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paragraph-properties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style:vertical-align="auto" fo:line-height="110%" fo:margin-left="0.6694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stání<text:line-break/>Zastupitelstvo obce Rozstání</text:p>
      <text:h text:style-name="Nadpis1" text:outline-level="1">Obecně závazná vyhláška obce Rozstání<text:line-break/>o místním poplatku za obecní systém odpadového hospodářství</text:h>
      <text:p text:style-name="UvodniVeta">Zastupitelstvo obce Rozstání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stán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roce splatnosti dosáhla věku 75 let a starší,</text:p>
            </text:list-item>
            <text:list-item>
              <text:p text:style-name="P30">je dítětem ve věku od 0 do 6 let, až do konce roku, ve kterém dosáhne 6. let věku,</text:p>
            </text:list-item>
            <text:list-item>
              <text:p text:style-name="P31">je třetím a dalším dítětem v domácnosti, které v roce splatnosti nedosáhlo věku 18 let</text:p>
            </text:list-item>
          </text:list>
        </text:list-item>
      </text:list>
      <text:p text:style-name="P32"/>
      <text:list text:style-name="LFO1" text:continue-numbering="true">
        <text:list-item>
          <text:list>
            <text:list-item>
              <text:p text:style-name="P33">má údaj o místě trvalého pobytu úředně zrušen v souladu se zákonem a jejímž místem trvalého pobytu je sídlo ohlašovny-obecní úřad Rozstání, Rozstání 77, 798 62 a místo skutečného pobytu této osoby není známo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3, o místním poplatku za obecní systém odpadového hospodářství, ze dne 6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Petr Kraus v. r.<text:line-break/><text:s/>starosta</text:p>
          </table:table-cell>
          <table:table-cell table:style-name="TableCell42">
            <text:p text:style-name="PodpisovePole">Ing. Dana Hudc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12-05T08:38:00Z</meta:creation-date>
    <dc:date>2024-12-12T08:14:00Z</dc:date>
    <meta:template xlink:href="Normal" xlink:type="simple"/>
    <meta:editing-cycles>4</meta:editing-cycles>
    <meta:editing-duration>PT1020S</meta:editing-duration>
    <meta:document-statistic meta:page-count="3" meta:paragraph-count="9" meta:word-count="660" meta:character-count="4547" meta:row-count="32" meta:non-whitespace-character-count="3896"/>
  </office:meta>
</office:document-meta>
</file>