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É POLIČANY<text:line-break/>Zastupitelstvo obce BÍLÉ POLIČANY</text:p>
      <text:h text:style-name="Nadpis1" text:outline-level="1">Obecně závazná vyhláška obce BÍLÉ POLIČANY<text:line-break/>o místním poplatku za užívání veřejného prostranství</text:h>
      <text:p text:style-name="UvodniVeta">Zastupitelstvo obce BÍLÉ POLIČANY se na svém zasedání dne 30. října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É POLIČ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<text:s/>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rostranství u prodejny Jednoty (p.p.č. 147/2, 147/3),</text:p>
            </text:list-item>
            <text:list-item>
              <text:p text:style-name="P22">prostranství u čp. 61 (p.p.č. 92/3, 97),</text:p>
            </text:list-item>
            <text:list-item>
              <text:p text:style-name="P23">v „městečku“ (p.p.č. 148/1, 148/4),</text:p>
            </text:list-item>
            <text:list-item>
              <text:p text:style-name="P24">prostranství u obecního úřadu (p.p.č. 705/3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<text:s/>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4">
        <text:list-item text:start-value="1">
          <text:p text:style-name="P28">Obec stanovuje poplatek paušální částkou:</text:p>
          <text:list text:continue-numbering="true">
            <text:list-item>
              <text:p text:style-name="P29">za umístění dočasných staveb sloužících pro poskytování služeb<text:s/>70 Kč za týden,</text:p>
            </text:list-item>
            <text:list-item>
              <text:p text:style-name="P30">za umístění zařízení sloužících pro poskytování služeb<text:s/>70 Kč za týden,</text:p>
            </text:list-item>
            <text:list-item>
              <text:p text:style-name="P31">za umístění dočasných staveb sloužících pro poskytování prodeje<text:s/>70 Kč za týden,</text:p>
            </text:list-item>
            <text:list-item>
              <text:p text:style-name="P32">za umístění zařízení sloužících pro poskytování prodeje<text:s/>70 Kč za týden,</text:p>
            </text:list-item>
            <text:list-item>
              <text:p text:style-name="P33">za umístění reklamních zařízení<text:s/>70 Kč za týden,</text:p>
            </text:list-item>
            <text:list-item>
              <text:p text:style-name="P34">za provádění výkopových prací<text:s/>70 Kč za týden,</text:p>
            </text:list-item>
            <text:list-item>
              <text:p text:style-name="P35">za umístění stavebních zařízení<text:s/>70 Kč za týden,</text:p>
            </text:list-item>
            <text:list-item>
              <text:p text:style-name="P36">za umístění skládek<text:s/>70 Kč za týden,</text:p>
            </text:list-item>
            <text:list-item>
              <text:p text:style-name="P37">za umístění zařízení cirkusů<text:s/>70 Kč za týden,</text:p>
            </text:list-item>
            <text:list-item>
              <text:p text:style-name="P38">za umístění zařízení lunaparků a jiných obdobných atrakcí<text:s/>70 Kč za týden,</text:p>
            </text:list-item>
            <text:list-item>
              <text:p text:style-name="P39">za vyhrazení trvalého parkovacího místa<text:s/>70 Kč za týden,</text:p>
            </text:list-item>
            <text:list-item>
              <text:p text:style-name="P40">za užívání veřejného prostranství pro kulturní akce<text:s/>70 Kč za týden,</text:p>
            </text:list-item>
            <text:list-item>
              <text:p text:style-name="P41">za užívání veřejného prostranství pro sportovní akce<text:s/>70 Kč za týden,</text:p>
            </text:list-item>
            <text:list-item>
              <text:p text:style-name="P42">za užívání veřejného prostranství pro reklamní akce<text:s/>70 Kč za týden,</text:p>
            </text:list-item>
            <text:list-item>
              <text:p text:style-name="P43">za užívání veřejného prostranství pro potřeby tvorby filmových a televizních děl<text:s/>70 Kč za týden.</text:p>
            </text:list-item>
          </text:list>
        </text:list-item>
      </text:list>
      <text:h text:style-name="Nadpis2" text:outline-level="2">Čl. 6<text:line-break/>Splatnost poplatku</text:h>
      <text:p text:style-name="Odstavec">Poplatek stanovený paušální částkou je splatný do 15 dnů od počátku každého poplatkového období.</text:p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<text:s/>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obce Bílé Poličany č. 6/2021, o místním poplatku za užívání veřejného prostranství, ze dne 19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gr. Tereza Kafková v. r.<text:line-break/><text:s/>starostka</text:p>
          </table:table-cell>
          <table:table-cell table:style-name="TableCell55">
            <text:p text:style-name="PodpisovePole">Petr Baudyš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Bílé Poličany</dc:creator>
    <meta:creation-date>2023-10-05T20:45:00Z</meta:creation-date>
    <dc:date>2023-11-01T07:04:00Z</dc:date>
    <meta:template xlink:href="Normal" xlink:type="simple"/>
    <meta:editing-cycles>7</meta:editing-cycles>
    <meta:editing-duration>PT6180S</meta:editing-duration>
    <meta:document-statistic meta:page-count="3" meta:paragraph-count="9" meta:word-count="660" meta:character-count="4549" meta:row-count="32" meta:non-whitespace-character-count="3898"/>
  </office:meta>
</office:document-meta>
</file>