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Odstavec" style:list-style-name="L1">
      <style:text-properties fo:background-color="transparent"/>
    </style:style>
    <style:style style:name="P3" style:family="paragraph" style:parent-style-name="Název" style:master-page-name="MP0">
      <style:paragraph-properties style:page-number="auto" fo:break-before="pag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Městys Dřevohostice<text:line-break/>Zastupitelstvo městyse Dřevohostice</text:p>
      <text:h text:style-name="Heading_20_1" text:outline-level="1">Obecně závazná vyhláška městyse Dřevohostice<text:line-break/>o místním poplatku za obecní systém odpadového hospodářství</text:h>
      <text:p text:style-name="UvodniVeta">Zastupitelstvo městyse Dřevohostice se na svém zasedání dne 1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53569919351432445" text:style-name="L1">
        <text:list-item>
          <text:p text:style-name="P1">Městys Dřevohost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7563280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7561285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27558871" text:style-name="L1">
        <text:list-item text:start-value="1">
          <text:p text:style-name="P2">Sazba poplatku za kalendářní rok činí 950 Kč.</text:p>
        </text:list-item>
        <text:list-item>
          <text:p text:style-name="P1">Poplatek se v případě, že poplatková povinnost vznikla z důvodu přihlášení fyzické osoby v městys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1">není tato fyzická osoba přihlášena v městys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7551551" text:style-name="L1">
        <text:list-item text:start-value="1">
          <text:p text:style-name="P1">Poplatek je splatný nejpozději do 30. dub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27556259" text:style-name="L1">
        <text:list-item text:start-value="1">
          <text:p text:style-name="P1">Od poplatku je osvobozena osoba, které poplatková povinnost vznikla z důvodu přihlášení v městys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městysi a která:</text:p>
          <text:list>
            <text:list-item>
              <text:p text:style-name="P1">se v příslušném kalendářním roce narodí,</text:p>
            </text:list-item>
            <text:list-item>
              <text:p text:style-name="P1">poplatník, který je hlášen k trvalému pobytu na adrese ohlašovny, Dřevohostice, Náměstí 74, jehož faktický pobyt není znám,</text:p>
            </text:list-item>
            <text:list-item>
              <text:p text:style-name="P1">poplatník zdržující se nepřetržitě v zahraničí déle než 6 měsíců v příslušném kalendářním roce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7563729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3/2023, OZV o místním poplatku za obecní systém odpadového hospodářství, ze dne 14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Dostál v. r.<text:line-break/> starosta</text:p>
          </table:table-cell>
          <table:table-cell table:style-name="Tabulka1.A1" office:value-type="string">
            <text:p text:style-name="PodpisovePole">Ing. Stanislav Číž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4-12-11T11:38:00Z</meta:creation-date>
    <dc:date>2024-12-20T07:34:25.90</dc:date>
    <meta:print-date>2024-12-20T07:32:37.62</meta:print-date>
    <meta:editing-cycles>2</meta:editing-cycles>
    <meta:editing-duration>PT60S</meta:editing-duration>
    <meta:document-statistic meta:table-count="1" meta:image-count="0" meta:object-count="0" meta:page-count="3" meta:paragraph-count="58" meta:word-count="919" meta:character-count="5761"/>
    <meta:template xlink:type="simple" xlink:actuate="onRequest" xlink:title="" xlink:href="file:///S:/ZASTUPITELSTVO/ZASTUPITELSTVO_2022_2026/zasedání/12-%20ZM/vyhláška_odpady/ozv-mistni-poplatek-za-obecni-system-odpadoveho-hospodarstvi.odt/Normal.dotm"/>
  </office:meta>
</office:document-meta>
</file>