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60c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íly<text:line-break/>Zastupitelstvo obce Díly</text:p>
      <text:h text:style-name="P4" text:outline-level="1">Obecně závazná vyhláška obce Díly<text:line-break/>o místním poplatku z pobytu</text:h>
      <text:p text:style-name="P3">Zastupitelstvo obce Díly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45706896" text:style-name="L1">
        <text:list-item>
          <text:p text:style-name="P6">Obec Díl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470924273511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4707970476375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<text:span text:style-name="T1">5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470976876676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8.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Rýdl v. r.<text:line-break/> starosta </text:p>
          </table:table-cell>
          <table:table-cell table:style-name="Podpisy.A1" office:value-type="string">
            <text:p text:style-name="PodpisovePole">František Škultéty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1:48:14.165000000</dc:date>
    <meta:generator>LibreOffice/7.3.2.2$Windows_X86_64 LibreOffice_project/49f2b1bff42cfccbd8f788c8dc32c1c309559be0</meta:generator>
    <meta:editing-duration>PT1M6S</meta:editing-duration>
    <meta:editing-cycles>1</meta:editing-cycles>
    <meta:document-statistic meta:table-count="1" meta:image-count="0" meta:object-count="0" meta:page-count="2" meta:paragraph-count="36" meta:word-count="454" meta:character-count="2901" meta:non-whitespace-character-count="2484"/>
  </office:meta>
</office:document-meta>
</file>