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atokryje<text:line-break/>Zastupitelstvo obce Patokryje</text:p>
      <text:h text:style-name="P4" text:outline-level="1">Obecně závazná vyhláška obce Patokryje<text:line-break/>o stanovení koeficientů daně z nemovitých věcí</text:h>
      <text:p text:style-name="P3">Zastupitelstvo obce Patokryje se na svém zasedání dne 10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Patokryje touto vyhláškou stanovuje:</text:p>
      <text:list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text:style-name="L1">
        <text:list-item text:start-value="1">
          <text:p text:style-name="P6">Obec Patokryje stanovuje místní koeficient pro obec ve výši 1.</text:p>
        </text:list-item>
        <text:list-item>
          <text:p text:style-name="P6">Místní koeficient pro obec se vztahuje na všechny nemovité věci na území celé obce Patokryje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Obec Patokryje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1,</text:p>
            </text:list-item>
            <text:list-item>
              <text:p text:style-name="P6">trvalé travní porosty ve výši 1,</text:p>
            </text:list-item>
            <text:list-item>
              <text:p text:style-name="P6">lesní pozemky ve výši 1.</text:p>
            </text:list-item>
          </text:list>
        </text:list-item>
        <text:list-item>
          <text:p text:style-name="P6">Obec Patokryje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3,</text:p>
            </text:list-item>
            <text:list-item>
              <text:p text:style-name="P6">zdanitelné stavby a zdanitelné jednotky pro podnikání v průmyslu, stavebnictví, dopravě, energetice nebo ostatní zemědělské výrobě ve výši 4.</text:p>
            </text:list-item>
          </text:list>
        </text:list-item>
        <text:list-item>
          <text:p text:style-name="P6"><text:soft-page-break/>Místní koeficient pro jednotlivou skupinu nemovitých věcí se vztahuje na všechny nemovité věci dané skupiny nemovitých věcí na území celé obce Patokryje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4<text:line-break/>Zrušovací ustanovení</text:h>
      <text:p text:style-name="P1">Zrušuje se obecně závazná vyhláška č. 2/2018, stanovení koeficientu pro výpočet daně z nemovitých věcí, ze dne 1. listopadu 2018.</text:p>
      <text:h text:style-name="P5" text:outline-level="2">Čl. 5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Řehák v. r.<text:line-break/> starosta </text:p>
          </table:table-cell>
          <table:table-cell table:style-name="Podpisy.A1" office:value-type="string">
            <text:p text:style-name="PodpisovePole">Martin Sobot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0T11:37:44.443316</dc:date>
    <meta:generator>LibreOffice/24.2.5.2$Windows_X86_64 LibreOffice_project/bffef4ea93e59bebbeaf7f431bb02b1a39ee8a59</meta:generator>
    <meta:document-statistic meta:table-count="1" meta:image-count="0" meta:object-count="0" meta:page-count="2" meta:paragraph-count="29" meta:word-count="397" meta:character-count="2394" meta:non-whitespace-character-count="2035"/>
  </office:meta>
</office:document-meta>
</file>