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 fo:text-align="start" fo:margin-top="0in" fo:margin-bottom="0in"/>
    </style:style>
    <style:style style:name="P7" style:parent-style-name="Název" style:family="paragraph">
      <style:paragraph-properties fo:text-align="start" fo:margin-top="0in" fo:margin-bottom="0in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>
      <style:paragraph-properties fo:text-align="center"/>
    </style:style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23"/>Obecně závazná vyhláška obce Kejžlice</text:p>
      <text:p text:style-name="P7">o místním poplatku za obecní systém odpadového hospodářství</text:p>
      <text:p text:style-name="Textbody"/>
      <text:p text:style-name="UvodniVeta">Zastupitelstvo obce Kejžlice se na svém<text:s/>zasedání dne 2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Kejžlice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95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28. únor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školského zařízení pro výkon ústavní nebo ochranné výchovy nebo školského zařízení pro preventivně výchovnou péči na základě rozhodnutí soudu nebo<text:s/>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<text:s/>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<text:s/>v obci a která:</text:p>
          <text:list text:continue-numbering="true">
            <text:list-item>
              <text:p text:style-name="P35">se v obci dlouhodobě a nepřetržitě nezdržuje, přičemž za tuto dobu se považuje doba nejméně 12 měsíců,</text:p>
            </text:list-item>
            <text:list-item>
              <text:p text:style-name="P36">je přihlášena na adrese: Kejžlice, Ke Světlé 161 (ohlašovna) a v obci se nezdržuje,</text:p>
            </text:list-item>
            <text:list-item>
              <text:p text:style-name="P37">je starší osmdesáti let a to včetně roku, ve kterém<text:s/>osmdesáti let dosáhne,</text:p>
            </text:list-item>
            <text:list-item>
              <text:p text:style-name="P38">je třetím a dalším nezaopatřeným dítětem do patnácti let věku, a to včetně roku, ve kterém tohoto věku dosáhne, žijící ve společné domácnosti,</text:p>
            </text:list-item>
            <text:list-item>
              <text:p text:style-name="P39">je držitelem průkazu ZTP/P podle zvláštního právního předpisu.</text:p>
            </text:list-item>
          </text:list>
        </text:list-item>
        <text:list-item>
          <text:p text:style-name="P4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02/2024, o místním poplatku za obecní systém odpadového hospodářství, ze dne 19. září 2024.</text:p>
        </text:list-item>
      </text:list>
      <text:h text:style-name="Nadpis2" text:outline-level="2">Čl. 8<text:line-break/>Účinnost</text:h>
      <text:p text:style-name="P43">Tato vyhláška nabývá účinnosti dnem 1. ledna 2025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Václav Zástěra v. r.<text:line-break/><text:s/>starosta</text:p>
          </table:table-cell>
          <table:table-cell table:style-name="TableCell49">
            <text:p text:style-name="PodpisovePole">Lea Vodrážk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>
        <style:tab-stops>
          <style:tab-stop style:type="left" style:position="3.15in"/>
          <style:tab-stop style:type="left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Záhlaví" style:family="paragraph">
      <style:paragraph-properties fo:text-indent="1.477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Záhlaví" style:family="paragraph">
      <style:paragraph-properties>
        <style:tab-stops>
          <style:tab-stop style:type="left" style:position="3.15in"/>
          <style:tab-stop style:type="left" style:position="6.6937in"/>
        </style:tab-stops>
      </style:paragraph-properties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61312" draw:style-name="a0" draw:name="Obrázek 10" text:anchor-type="paragraph" svg:x="-0.32292in" svg:y="-0.15694in" svg:width="0.88542in" svg:height="0.925in" style:rel-width="scale" style:rel-height="scale"><draw:image xlink:href="media/image1.jpeg" xlink:type="simple" xlink:show="embed" xlink:actuate="onLoad"/><svg:title/><svg:desc>Kejžlice znak</svg:desc></draw:frame></text:span><text:span text:style-name="T5"><text:s text:c="11"/>Obec Kejžlice</text:span></text:p>
        <text:p text:style-name="P6"><text:s text:c="32"/>Zastupitelstvo obce Kejžlice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11-25T14:45:00Z</meta:creation-date>
    <dc:date>2024-11-25T14:45:00Z</dc:date>
    <meta:print-date>2024-11-25T14:4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2" meta:character-count="4562" meta:row-count="32" meta:non-whitespace-character-count="3909"/>
  </office:meta>
</office:document-meta>
</file>