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ožec<text:line-break/>Zastupitelstvo 
                     obce Stožec</text:p>
      <text:h text:style-name="P1" text:outline-level="1">Obecně závazná vyhláška obce Stožec<text:line-break/>o místním poplatku z pobytu</text:h>
      <text:p text:style-name="P8">Zastupitelstvo obce Stožec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ožec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19, Místní poplatek z pobytu, ze dne 16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Helga Fini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lasta Fini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6T12:48:43.592167</dc:date>
    <meta:generator>PortalVerejneSpravy/4.0</meta:generator>
  </office:meta>
</office:document-meta>
</file>