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nov<text:line-break/>Zastupitelstvo obce Světnov</text:p>
      <text:h text:style-name="Nadpis1" text:outline-level="1">Obecně závazná vyhláška obce Světnov<text:line-break/>o místním poplatku za užívání veřejného prostranství</text:h>
      <text:p text:style-name="UvodniVeta">Zastupitelstvo obce<text:s/>Světnov se na svém zasedání dne 22.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n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<text:s/>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. č. 1 (součástí pozemku je stavba), 2 (součástí pozemku je stavba), 3, 7/2, 11/1, 11/12 (součástí pozemku je stavba), 13/2, 24, 26/1, 31 (součástí pozemku je stavba), 33/1 (součástí pozemku je stavba), 34/2 (součástí pozemku je stavba), 35/4, 37, 39 (součástí pozemku je stavba), 51, 63, 88/1, 88/15, 89, 92, 93, 97 (součástí pozemku je stavba), 109/2, 110, 117/2, 117/3, 120/1, 128/2, 129/7, 129/8, 130/3, 134/3, 135/2, 138/1, 138/5, 142/1, 144/2, 145/2, 146, 147, 156/1, 164/1, 164/4, 169/2, 199, 207/12, 207/13, 207/14, 207/15, 207/16, 207/17, 207/18, 207/20, 208 (součástí pozemku je stavba), 221/1, 223/4,<text:s/>259/2, 296, 309, 319, 324/7, 338/1, 338/2, 338/10, 338/11, 338/12, 338/13, 348/1, 350, 354, 364, 365/2, 387, 406/1, 411, 419/1, 419/2, 426, 454, 455, 456/5, 457/1, 460/1, 468/1, 468/4, 468/5, 471/1, 471/4, 471/6, 471/7, 471/8, 471/9, 471/10, 471/11, 471/12, 471/13, 471/14, 471/22, 471/23, 471/27, 471/28, 471/29, 473/6, 474/1, 474/3, 474/6, 476/1, 483, 494/1, 509/2, 510/4, 527/11, 537/1, 548/36, 548/37, 571, 586/2, 594/1, 603/1, 610, 611, 614/1, 617/1, 628, 631, 636, 641, 646, 647, 648/1, 648/10, 648/11, 649, 657/1, 657/2, 664, 666/3, 667/4, 670/1, 671/1, 671/2, 672, 673, 674/1, 674/2, 674/3, 674/4, 675/2, 675/3, 675/7, 676/1, 676/2, 677/1, 677/2, 678/3, 679/13, 679/15, 679/17, 679/18, 681/1, 681/2, 681/5, 683/1, 684/1, 688/1, 689/1, 692, 693, 694/1, 696/4, 697/3, 699/1, 699/2, 712/4, 713/2, 713/3, 714/6, 714/7, 714/8, 717/24, 718/1, 718/2, 718/3, 718/4, 719/3, 720/2, 721, 726/11, 727/4, 728/2, 729/1, 734/3, 734/4, 735/7, 735/9, 735/10, 735/11, 735/12, 735/13, 736/4, 740/5, 740/17, 740/18, 740/37, 743/2, 751/4, 758/7, 764/5, 764/15, 764/16, 764/17, 764/18, 765/2, 765/3, 765/5, 765/11, 765/18, 765/19, 765/20, 765/21, 765/23, 765/24, 765/25, 765/28, 765/29, 765/30, 765/31, 765/32, 765/34, 765/35, 765/38, 765/39, 765/40, 765/41, 765/42, 765/44, 766/1, 766/2, 769/1, 769/2, 769/14, 769/15, 770/1, 772/1, 772/2, 772/3, 772/16, 772/18, 772/21, 772/22, 772/23, 772/24, 773/2, 773/3, 774 (součástí pozemku je stavba), 775, 776/17, 776/18, 776/27, 778/3, 778/4, 778/9, 778/12, 780/9, 781/8, 783/1, 784/3, 784/4, 785/3, 785/4,<text:s/>785/5, 786/3, 787, 788/1, 789/2, 789/3, 790, 796/1, 796/2, 797, 798/1, 809, 810/2, 810/18, 810/32, 810/38, 810/47, 810/48, 823/1, 823/7, 847/3, 847/4, 849/1, 852/1, 853/2, 853/3, 854/1, 854/3, 855/1, 855/2, 855/13, 856/4, 856/9, 856/14, 856/15, 856/16, 856/18, 856/19, 856/20, 862/16, 873/8, 873/9, 874/1, 874/3, 874/4, 875, 876, 878, 884/2, 885/1, 886, 887/1, 888, 889/1, 889/2, 891/2, 891/5, 891/6, 891/7, 891/8, 891/9, 891/10, 891/11, 892/2, 892/3, 892/5, 892/7, 892/9, 893/1, 895/3, 895/4, 895/5, 896/2, 896/3, 896/4, 896/5, 896/9, 897/3, 898/1, 898/3, 901/6, 901/7, 901/8, 902/2, 902/3, 903/1, 904, 905/2, 906/4, 906/5, 906/6, 906/7, 908/2, 908/3, 908/4, 908/5, 909/4, 909/5, 909/6, 909/7, 909/8, 909/9, 909/10, 909/11, 910/2, 911/2, 912/3, 912/4, 912/5, 912/6, 912/12, 912/13, 912/14, 912/15, 912/16, 912/17, 912/18, 912/19, 912/20, 912/21, 912/22, 913/1, 914/1, 918/1, 918/2, 918/3, 918/4, 918/9, 918/10, 918/11, 919/2, 921/3, 921/4, 921/5, 921/6, 923/1, 923/2, 924/1, 924/2, 925/4, 929/2, 929/3, 930/3, 931/3, 931/4,<text:s/>932/5, 933/3, 935/3, 937/8, 939/6, 939/7, 939/8, 939/9, 943/3, 943/4, 947/8, 948/3, 949/2, 966/1, 966/2, 966/4, 972/19, 974/8, 983/11, 984/4, 991/6, 991/7, 991/8, 991/16, 991/17, 991/18, 991/19, 991/20, 991/21, 994/9, 995/23, 995/24, 995/25, 1007/6, 1016/1, 1016/4, 1020/8, 1020/9, 1021/4, 1023, 1024, 1025/11, 1026/2, 1032/3, 1032/4, 1033, 1036/4, 1037/7, 1046/16, 1048/9, 1049/5, 1052/6, 1052/7, 1054/1, 1054/2, 1054/3, 1054/4, 1054/5, 1055/1, 1055/2, 1056/5, 1057/2, 1057/3, 1057/4, 1058/8, 1058/9, 1058/10,<text:s/>1058/11, 1058/12, 1058/13, 1058/49, 1058/50, 1058/51, 1058/52, 1063/3, 1066/1, 1067/2, 1068/1, 1068/2, 1068/3, 1071/1, 1075/3, 1076/2, 1077/1, 1077/2, 1080/5, 1082/3, 1084/1, 1085/1, 1085/2, 1086/2, 1086/3, 1086/7, 1086/8, 1087/1, 1087/2, 1087/3,<text:s/><text:soft-page-break/>1087/4, 1087/5, 1087/6, 1087/7, 1087/22, 1088, 1093, 1107/2, 1107/3, 1108, 1112/3, 1112/16, 1113/3, 1122, 1124/6 a 1126/4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</text:span>. Pokud tento den připadne na sobotu, neděli nebo státem uznaný<text:s/>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<text:s/>zařízení sloužících pro poskytování prodeje 2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<text:s/>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<text:s/>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<text:s/>poplatek k již vzniklé poplatkové povinnosti splatný vždy k poslednímu dni každého měsíce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 vyhrazení trvalého parkovacího místa pro osobu, která je držitelem průkazu ZTP nebo ZTP/P,</text:p>
            </text:list-item>
            <text:list-item>
              <text:p text:style-name="P40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41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Pavel Štefan v. r.<text:line-break/><text:s/>starosta</text:p>
          </table:table-cell>
          <table:table-cell table:style-name="TableCell47">
            <text:p text:style-name="PodpisovePole">David Sáblí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ikháj</meta:initial-creator>
    <dc:creator>Obec Cikháj</dc:creator>
    <meta:creation-date>2025-11-10T09:14:00Z</meta:creation-date>
    <dc:date>2026-01-13T10:42:00Z</dc:date>
    <meta:template xlink:href="Normal" xlink:type="simple"/>
    <meta:editing-cycles>3</meta:editing-cycles>
    <meta:editing-duration>PT60S</meta:editing-duration>
    <meta:document-statistic meta:page-count="4" meta:paragraph-count="15" meta:word-count="1157" meta:character-count="7974" meta:row-count="56" meta:non-whitespace-character-count="6832"/>
  </office:meta>
</office:document-meta>
</file>