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-BoldMT" svg:font-family="Arial-BoldMT" style:font-family-generic="swiss" svg:panose-1="0 0 0 0 0 0 0 0 0 0"/>
    <style:font-face style:name="ArialMT" svg:font-family="ArialMT" style:font-family-generic="system" svg:panose-1="0 0 0 0 0 0 0 0 0 0"/>
    <style:font-face style:name="Aral" svg:font-family="Aral" style:font-family-generic="roman" svg:panose-1="0 0 0 0 0 0 0 0 0 0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text-autospace="none" fo:text-align="center"/>
      <style:text-properties style:font-name="Arial-BoldMT" style:font-name-asian="Calibri" style:font-name-complex="Arial-BoldMT" fo:font-weight="bold" style:font-weight-asian="bold" style:font-weight-complex="bold" fo:color="#000000" style:language-asian="en" style:country-asian="US"/>
    </style:style>
    <style:style style:name="P3" style:parent-style-name="Normální" style:family="paragraph">
      <style:paragraph-properties style:text-autospace="none" fo:text-align="center"/>
      <style:text-properties style:font-name="Arial-BoldMT" style:font-name-asian="Calibri" style:font-name-complex="Arial-BoldMT" fo:font-weight="bold" style:font-weight-asian="bold" style:font-weight-complex="bold" fo:color="#000000" style:language-asian="en" style:country-asian="US"/>
    </style:style>
    <style:style style:name="P4" style:parent-style-name="Normální" style:family="paragraph">
      <style:paragraph-properties style:text-autospace="none" fo:text-align="center"/>
      <style:text-properties style:font-name="Arial-BoldMT" style:font-name-asian="Calibri" style:font-name-complex="Arial-BoldMT" fo:font-weight="bold" style:font-weight-asian="bold" style:font-weight-complex="bold" fo:color="#000000" style:language-asian="en" style:country-asian="US"/>
    </style:style>
    <style:style style:name="P5" style:parent-style-name="Normální" style:family="paragraph">
      <style:paragraph-properties style:text-autospace="none" fo:text-align="center"/>
      <style:text-properties style:font-name="Arial-BoldMT" style:font-name-asian="Calibri" style:font-name-complex="Arial-BoldMT" fo:font-weight="bold" style:font-weight-asian="bold" style:font-weight-complex="bold" fo:color="#000000" style:language-asian="en" style:country-asian="US"/>
    </style:style>
    <style:style style:name="P6" style:parent-style-name="Normální" style:family="paragraph">
      <style:paragraph-properties style:text-autospace="none" fo:text-align="center"/>
      <style:text-properties style:font-name="Arial-BoldMT" style:font-name-asian="Calibri" style:font-name-complex="Arial-BoldMT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7" style:parent-style-name="Normální" style:family="paragraph">
      <style:paragraph-properties style:text-autospace="none" fo:text-align="center"/>
      <style:text-properties style:font-name="Arial-BoldMT" style:font-name-asian="Calibri" style:font-name-complex="Arial-BoldMT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8" style:parent-style-name="Normální" style:family="paragraph">
      <style:paragraph-properties style:text-autospace="none" fo:text-align="justify"/>
      <style:text-properties style:font-name="ArialMT" style:font-name-asian="Calibri" style:font-name-complex="ArialMT" fo:color="#000000" fo:font-size="11pt" style:font-size-asian="11pt" style:font-size-complex="11pt" style:language-asian="en" style:country-asian="US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center"/>
    </style:style>
    <style:style style:name="T5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2" style:parent-style-name="Odstavecseseznamem" style:family="paragraph">
      <style:paragraph-properties style:text-autospace="none" fo:margin-bottom="0in" fo:line-height="100%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8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9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7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2" style:parent-style-name="Normální" style:family="paragraph"/>
    <style:style style:name="T7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1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2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9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left="0.25in">
        <style:tab-stops>
          <style:tab-stop style:type="left" style:position="0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48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4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5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51" style:parent-style-name="Odstavecseseznamem" style:family="paragraph">
      <style:paragraph-properties style:text-autospace="none" fo:margin-bottom="0in" fo:line-height="100%"/>
    </style:style>
    <style:style style:name="T15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5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54" style:parent-style-name="Standardnípísmoodstavce" style:family="text">
      <style:text-properties style:font-style-complex="italic"/>
    </style:style>
    <style:style style:name="T155" style:parent-style-name="Standardnípísmoodstavce" style:family="text">
      <style:text-properties style:font-name="Arial" style:font-name-complex="Arial" style:font-weight-complex="bold" style:font-style-complex="italic"/>
    </style:style>
    <style:style style:name="T156" style:parent-style-name="Standardnípísmoodstavce" style:family="text">
      <style:text-properties style:font-name="Arial" style:font-name-complex="Arial" style:font-weight-complex="bold" style:font-style-complex="italic"/>
    </style:style>
    <style:style style:name="T157" style:parent-style-name="Standardnípísmoodstavce" style:family="text">
      <style:text-properties style:font-name="Arial" style:font-name-complex="Arial" style:font-weight-complex="bold" style:font-style-complex="italic"/>
    </style:style>
    <style:style style:name="P158" style:parent-style-name="Odstavecseseznamem" style:family="paragraph">
      <style:paragraph-properties style:text-autospace="none" fo:margin-bottom="0in" fo:line-height="100%"/>
    </style:style>
    <style:style style:name="T15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6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6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6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6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64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65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6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2" style:parent-style-name="Default" style:family="paragraph">
      <style:paragraph-properties fo:margin-left="0.25in">
        <style:tab-stops/>
      </style:paragraph-properties>
    </style:style>
    <style:style style:name="P17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8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text-indent="0.0458in"/>
    </style:style>
    <style:style style:name="T19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97" style:parent-style-name="Normální" style:family="paragraph">
      <style:paragraph-properties fo:text-indent="0.04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98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99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20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01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202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203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204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205" style:parent-style-name="Normální" style:family="paragraph">
      <style:paragraph-properties fo:text-align="justify" fo:margin-left="0.2958in" fo:text-indent="-0.2958in">
        <style:tab-stops>
          <style:tab-stop style:type="left" style:position="-0.0458in"/>
        </style:tab-stops>
      </style:paragraph-properties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5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16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9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9" style:parent-style-name="Nadpis2" style:family="paragraph">
      <style:paragraph-properties fo:text-align="center"/>
    </style:style>
    <style:style style:name="T230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31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1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2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fo:hyphenate="false"/>
    </style:style>
    <style:style style:name="T246" style:parent-style-name="Standardnípísmoodstavce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247" style:parent-style-name="Standardnípísmoodstavce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T248" style:parent-style-name="Standardnípísmoodstavce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T249" style:parent-style-name="Standardnípísmoodstavce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P250" style:parent-style-name="Normální" style:family="paragraph">
      <style:paragraph-properties fo:text-align="justify" fo:margin-left="0.25in">
        <style:tab-stops/>
      </style:paragraph-properties>
    </style:style>
    <style:style style:name="T251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252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olumn255" style:family="table-column">
      <style:table-column-properties style:column-width="3.3472in" style:use-optimal-column-width="false"/>
    </style:style>
    <style:style style:name="TableColumn256" style:family="table-column">
      <style:table-column-properties style:column-width="3.3479in" style:use-optimal-column-width="false"/>
    </style:style>
    <style:style style:name="Table254" style:family="table">
      <style:table-properties style:width="6.6951in" fo:margin-left="0in" table:align="left"/>
    </style:style>
    <style:style style:name="TableRow257" style:family="table-row">
      <style:table-row-properties style:row-height="0.7875in" style:use-optimal-row-height="false"/>
    </style:style>
    <style:style style:name="TableCell2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59" style:parent-style-name="Normální" style:family="paragraph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2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61" style:parent-style-name="Normální" style:family="paragraph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262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Javorník</text:p>
      <text:p text:style-name="P3">Zastupitelstvo města Javorník</text:p>
      <text:p text:style-name="P4">Obecně závazná vyhláška města Javorník<text:s/></text:p>
      <text:p text:style-name="P5"/>
      <text:p text:style-name="P6">o<text:s/>stanovení obecního systému odpadového hospodářství</text:p>
      <text:p text:style-name="P7"/>
      <text:p text:style-name="P8">Zastupitelstvo města Javorník se na svém zasedání dne<text:s/>15. listopadu 2023<text:s/>usneslo<text:s/>vydat na základě § 59 odst. 4 zákona č. 541/2020 Sb., o odpadech, (dále jen „zákon o odpadech“), a v souladu s § 10 písm. d) a § 84 odst. 2 písm. h) zákona č. 128/2000 Sb., o obcích (obecní zřízení), ve znění pozdějších předpisů, tuto obecně závaznou vyhlášku 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<text:s/></text:span><text:span text:style-name="T17">města Javorník.</text:span></text:p>
        </text:list-item>
      </text:list>
      <text:p text:style-name="P18"/>
      <text:list text:style-name="LFO24" text:continue-numbering="true">
        <text:list-item>
          <text:p text:style-name="P19"><text:span text:style-name="T20"><text:s text:c="2"/></text:span><text:span text:style-name="T21">Každý je povinen odpad nebo movitou věc, které předává do obecního systému,</text:span><text:span text:style-name="T22"><text:s/></text:span><text:span text:style-name="T23">odkládat na místa určená<text:s/></text:span><text:span text:style-name="T24">městem</text:span><text:span text:style-name="T25"><text:s/>v souladu s povinnostmi stanovenými pro daný druh, kategorii nebo materiál odpadu nebo movitých věcí<text:s/></text:span><text:span text:style-name="T26">zákonem o odpadech</text:span><text:span text:style-name="T27"><text:s/>a<text:s/></text:span><text:span text:style-name="T28">touto<text:s/></text:span><text:span text:style-name="T29">vyhláškou</text:span><text:span text:style-name="T30"><text:note text:note-class="footnote" text:id="_ftn0"><text:note-citation>1</text:note-citation><text:note-body><text:p text:style-name="Textpozn.podčarou"><text:span text:style-name="T31"><text:s/>§ 61<text:s/></text:span><text:bookmark-start text:name="_Hlk75680801"/><text:span text:style-name="T32">Zákona<text:s/></text:span><text:span text:style-name="T33">č.<text:s/></text:span><text:span text:style-name="T34">541/2020 Sb.</text:span><text:span text:style-name="T35">,</text:span><text:span text:style-name="T36"><text:s/>o odpadech</text:span><text:bookmark-end text:name="_Hlk75680801"/></text:p></text:note-body></text:note></text:span><text:span text:style-name="T37">.</text:span></text:p>
        </text:list-item>
      </text:list>
      <text:p text:style-name="P38"/>
      <text:list text:style-name="LFO24" text:continue-numbering="true">
        <text:list-item>
          <text:p text:style-name="P39"><text:span text:style-name="T40"><text:s text:c="2"/>V okamžiku, kdy osoba zapojená do obecního systému odloží movitou věc nebo odpad,<text:s/></text:span><text:span text:style-name="T41"><text:line-break/></text:span><text:span text:style-name="T42">s výjimkou výrobků s ukončenou životností, na místě<text:s/></text:span><text:span text:style-name="T43">městem</text:span><text:span text:style-name="T44"><text:s/>k tomuto účelu určeném, stává se<text:s/></text:span><text:span text:style-name="T45">město</text:span><text:span text:style-name="T46"><text:s/>vlastníkem této movité věci nebo odpadu</text:span><text:span text:style-name="T47"><text:note text:note-class="footnote" text:id="_ftn1"><text:note-citation>2</text:note-citation><text:note-body><text:p text:style-name="Textpozn.podčarou"><text:span text:style-name="T48"><text:s/>§<text:s/></text:span><text:span text:style-name="T49">60<text:s/></text:span><text:span text:style-name="T50">Zákona č. 541/2020 Sb., o odpadech</text:span></text:p></text:note-body></text:note></text:span><text:span text:style-name="T51">.<text:s/></text:span></text:p>
        </text:list-item>
      </text:list>
      <text:p text:style-name="P52"/>
      <text:list text:style-name="LFO24" text:continue-numbering="true">
        <text:list-item>
          <text:p text:style-name="P53"><text:s text:c="2"/>Stanoviště sběrných nádob je místo, kde jsou sběrné nádoby trvale nebo přechodně umístěny za účelem dalšího nakládání<text:s/>s<text:s/>komunálním odpadem. Stanoviště sběrných nádob jsou individuální nebo společná pro více uživatelů.</text:p>
        </text:list-item>
      </text:list>
      <text:p text:style-name="P54"/>
      <text:p text:style-name="P55"/>
      <text:p text:style-name="P56">Čl. 2</text:p>
      <text:p text:style-name="P57"><text:span text:style-name="T58">Oddělené soustřeďování komunálního odpadu<text:s/></text:span></text:p>
      <text:p text:style-name="P59"/>
      <text:list text:style-name="LFO17" text:continue-numbering="true">
        <text:list-item>
          <text:p text:style-name="P60">Osoby předávající komunální odpad<text:s/>na místa určená<text:s/>městem<text:s/>jsou povinny<text:s/><text:bookmark-start text:name="_Hlk74391291"/>odděleně soustřeďovat<text:s/>následující<text:s/>složky:</text:p>
        </text:list-item>
      </text:list>
      <text:p text:style-name="P61"><text:bookmark-end text:name="_Hlk74391291"/></text:p>
      <text:list text:style-name="LFO10" text:continue-numbering="true">
        <text:list-item>
          <text:p text:style-name="P62"><text:span text:style-name="T63">Biologick</text:span><text:span text:style-name="T64">é</text:span><text:span text:style-name="T65"><text:s/>odpady</text:span><text:span text:style-name="T66"><text:s/>rostlinného původu</text:span><text:span text:style-name="T67">,</text:span></text:p>
        </text:list-item>
        <text:list-item>
          <text:p text:style-name="P68">Papír,</text:p>
        </text:list-item>
        <text:list-item>
          <text:p text:style-name="P69">Plasty<text:s/>včetně PET lahví,</text:p>
        </text:list-item>
        <text:list-item>
          <text:p text:style-name="P70">Sklo,</text:p>
        </text:list-item>
        <text:list-item>
          <text:p text:style-name="P71">Kovy,</text:p>
        </text:list-item>
        <text:list-item>
          <text:p text:style-name="P72"><text:span text:style-name="T73">Nebezpečné odpady</text:span><text:span text:style-name="T74">,</text:span></text:p>
        </text:list-item>
        <text:list-item>
          <text:p text:style-name="P75">Objemný odpad,</text:p>
        </text:list-item>
        <text:list-item>
          <text:p text:style-name="P76">Nábytkové dřevo,</text:p>
        </text:list-item>
        <text:list-item>
          <text:p text:style-name="P77">Jedlé oleje a tuky,</text:p>
        </text:list-item>
        <text:list-item>
          <text:p text:style-name="P78">Textil,</text:p>
        </text:list-item>
        <text:list-item>
          <text:p text:style-name="P79">Nápojové kartony,</text:p>
        </text:list-item>
        <text:list-item>
          <text:p text:style-name="P80">Směsný komunální odpad.</text:p>
        </text:list-item>
      </text:list>
      <text:p text:style-name="P81"/>
      <text:soft-page-break/>
      <text:list text:style-name="LFO17" text:continue-numbering="true">
        <text:list-item>
          <text:p text:style-name="P82">Směsným<text:s/>komunálním<text:s/>odpadem<text:s/>se rozumí<text:s/>zbylý komunální odpad po stanoveném vytřídění<text:s/>podle<text:s/>odstavce<text:s/>1 písm. a), b), c), d), e),<text:s/>f),<text:s/>g),<text:s/>h),<text:s/>i),<text:s/>j)<text:s/>a k).</text:p>
        </text:list-item>
      </text:list>
      <text:p text:style-name="P83"/>
      <text:list text:style-name="LFO17" text:continue-numbering="true">
        <text:list-item>
          <text:p text:style-name="P84">Objemný odpad je takový odpad, který vzhledem ke svým rozměrům nemůže být umístěn do sběrných<text:s/>nádob (např. koberce, matrace,<text:s/>čalouněný<text:s/>nábytek<text:s/>apod.).</text:p>
        </text:list-item>
      </text:list>
      <text:p text:style-name="P85"/>
      <text:p text:style-name="P86"/>
      <text:p text:style-name="P87">Čl. 3</text:p>
      <text:h text:style-name="P88" text:outline-level="2">Soustřeďování<text:s/>papíru, plastů, skla, kovů, biologického odpadu, jedlých olejů a tuků, textilu, nápojových kartonů</text:h>
      <text:p text:style-name="P89"/>
      <text:list text:style-name="LFO4" text:continue-numbering="true">
        <text:list-item>
          <text:p text:style-name="P90"><text:bookmark-start text:name="_Hlk74385953"/>Papír, plasty<text:s/>vč. nápojových kartonů<text:s/><text:bookmark-end text:name="_Hlk74385953"/>i<text:s/>drobných kovů<text:s/>se soustřeďují do zvláštních sběrných nádob, kterými jsou kontejnery o velikosti 1 100 litrů. Jsou umístěny na stanovištích, které jsou zveřejněny na webových stránkách města<text:s/>www.mestojavornik.cz<text:s/>(dále jen<text:s/>„webové stránky města“). Dále do<text:s/>popelnice o objemu 240 l, které<text:s/>jsou umístěny na stanovištích u jednotlivých domů.</text:p>
        </text:list-item>
      </text:list>
      <text:p text:style-name="P91"/>
      <text:list text:style-name="LFO4" text:continue-numbering="true">
        <text:list-item>
          <text:p text:style-name="P92">Sklo<text:s/>směsné a<text:s/>biologické odpady<text:s/>rostlinného původu,<text:s/>se soustřeďují do zvláštních sběrných nádob, kterými jsou kontejnery o velikosti 1 100 litrů. Jsou umístěny na stanovištích, které jsou zveřejněny na webových stránkách města.</text:p>
        </text:list-item>
      </text:list>
      <text:p text:style-name="P93"/>
      <text:list text:style-name="LFO4" text:continue-numbering="true">
        <text:list-item>
          <text:p text:style-name="P94"><text:span text:style-name="T95">J</text:span><text:span text:style-name="T96">edlé oleje a tuky</text:span><text:span text:style-name="T97"><text:s/></text:span><text:span text:style-name="T98">se soustřeďují</text:span><text:span text:style-name="T99"><text:s/>do<text:s/></text:span><text:span text:style-name="T100">zvláštních sběrných nádob</text:span><text:span text:style-name="T101">, kterými jsou</text:span><text:span text:style-name="T102"><text:s/></text:span><text:span text:style-name="T103">popelnice o objemu 240 l</text:span><text:span text:style-name="T104">.<text:s/></text:span><text:span text:style-name="T105">Jsou umístěny na stanovištích, které jsou zveřejněny na webových stránkách města.</text:span></text:p>
        </text:list-item>
      </text:list>
      <text:p text:style-name="P106"/>
      <text:list text:style-name="LFO4" text:continue-numbering="true">
        <text:list-item>
          <text:p text:style-name="P107">Textil<text:s/>se soustřeďuje<text:s/>do zvláštních sběrných nádob, kterými jsou<text:s/>speciální<text:s/>kontejnery.<text:s/>Jsou umístěny na stanovištích, které jsou zveřejněny na webových stránkách města.</text:p>
        </text:list-item>
      </text:list>
      <text:p text:style-name="P108"/>
      <text:list text:style-name="LFO4" text:continue-numbering="true">
        <text:list-item>
          <text:p text:style-name="P109"><text:bookmark-start text:name="_Hlk145530747"/><text:span text:style-name="T110">Zvláštní<text:s/></text:span><text:span text:style-name="T111">s</text:span><text:span text:style-name="T112">běrné nádoby na papír, plasty vč. nápojových kartonů a<text:s/></text:span><text:span text:style-name="T113">drobných kovů</text:span><text:span text:style-name="T114">, sklo,</text:span><text:span text:style-name="T115"><text:s/></text:span><text:span text:style-name="T116">biologické odpady rostlinného původu</text:span><text:span text:style-name="T117"><text:s/></text:span><text:bookmark-end text:name="_Hlk145530747"/><text:span text:style-name="T118">jsou označené identifikačním QR kódem města.</text:span></text:p>
        </text:list-item>
      </text:list>
      <text:p text:style-name="P119"/>
      <text:list text:style-name="LFO4" text:continue-numbering="true">
        <text:list-item>
          <text:p text:style-name="P120"><text:span text:style-name="T121">Velkoobjemové kontejnery na papír, plasty vč. nápojových kartonů, kovy</text:span><text:span text:style-name="T122">,</text:span><text:span text:style-name="T123"><text:s/>biologické odpady<text:s/></text:span><text:span text:style-name="T124">rostlinného původu<text:s/></text:span><text:span text:style-name="T125">j</text:span><text:span text:style-name="T126">sou</text:span><text:span text:style-name="T127"><text:s/>umístěn</text:span><text:span text:style-name="T128">y</text:span><text:span text:style-name="T129"><text:s/></text:span><text:bookmark-start text:name="_Hlk74389952"/><text:bookmark-start text:name="_Hlk74398377"/><text:span text:style-name="T130">na<text:s/></text:span><text:span text:style-name="T131">s</text:span><text:span text:style-name="T132">běrném místě – sběrný dvůr na ulici Havlíčkova</text:span><text:span text:style-name="T133"><text:s/>parc. č. 50, 51,</text:span><text:span text:style-name="T134"><text:s/></text:span><text:span text:style-name="T135">52 v k.ú. Javorník-ves</text:span><text:bookmark-end text:name="_Hlk74398377"/><text:s/><text:span text:style-name="T136">v určené provozní době, která je zveřejněn</text:span><text:span text:style-name="T137">a</text:span><text:span text:style-name="T138"><text:s/>na webových stránkách města</text:span><text:span text:style-name="T139"><text:s/>(dále jen<text:s/></text:span><text:span text:style-name="T140">„</text:span><text:span text:style-name="T141">sběrný dvůr</text:span><text:span text:style-name="T142">“</text:span><text:span text:style-name="T143">).</text:span></text:p>
        </text:list-item>
      </text:list>
      <text:p text:style-name="P144"><text:bookmark-end text:name="_Hlk74389952"/></text:p>
      <text:list text:style-name="LFO4" text:continue-numbering="true">
        <text:list-item>
          <text:p text:style-name="P145"><text:bookmark-start text:name="_Hlk75681160"/>Velkoobjemové kontejnery na biologické odpady<text:s/><text:bookmark-start text:name="_Hlk82030190"/>jsou<text:s/>také<text:s/>umístěny<text:s/>na<text:s/>stanovištích,<text:s/>které jsou zveřejněny na<text:s/>webových<text:s/>stránkách města<text:bookmark-end text:name="_Hlk82030190"/>.</text:p>
        </text:list-item>
      </text:list>
      <text:p text:style-name="P146"><text:bookmark-end text:name="_Hlk75681160"/></text:p>
      <text:list text:style-name="LFO4" text:continue-numbering="true">
        <text:list-item>
          <text:p text:style-name="P147">Zvláštní sběrné nádoby jsou barevně odlišeny a označeny příslušnými nápisy:</text:p>
        </text:list-item>
      </text:list>
      <text:p text:style-name="P148"/>
      <text:list text:style-name="LFO18" text:continue-numbering="true">
        <text:list-item>
          <text:p text:style-name="P149">Biologické<text:s/>odpady<text:s/>rostlinného původu, barva<text:s/>hnědá<text:s/>nebo šedá,</text:p>
        </text:list-item>
        <text:list-item>
          <text:p text:style-name="P150">Papír, barva<text:s/>modrá<text:s/>nebo černá s modrými prvky na víku,</text:p>
        </text:list-item>
        <text:list-item>
          <text:p text:style-name="P151"><text:span text:style-name="T152">Plasty, PET lahve, barva<text:s/></text:span><text:span text:style-name="T153">žlutá</text:span><text:span text:style-name="T154"><text:s/></text:span><text:span text:style-name="T155">nebo černá s</text:span><text:span text:style-name="T156">e</text:span><text:span text:style-name="T157"><text:s/>žlutými prvky na víku,</text:span></text:p>
        </text:list-item>
        <text:list-item>
          <text:p text:style-name="P158"><text:span text:style-name="T159">Kovy, společně s plastem, barva žlutá</text:span><text:span text:style-name="T160"><text:s/>nebo černá s</text:span><text:span text:style-name="T161">e</text:span><text:span text:style-name="T162"><text:s/>žlutými prvky na víku,</text:span></text:p>
        </text:list-item>
        <text:list-item>
          <text:p text:style-name="P163">Sklo<text:s/>směsné, barva<text:s/>zelená nebo bílá,</text:p>
        </text:list-item>
        <text:list-item>
          <text:p text:style-name="P164">Jedlé oleje a tuky, barva<text:s/>černá,</text:p>
        </text:list-item>
        <text:list-item>
          <text:p text:style-name="P165">Textil, barva<text:s/>bílá.</text:p>
        </text:list-item>
      </text:list>
      <text:p text:style-name="P166"/>
      <text:list text:style-name="LFO4" text:continue-numbering="true">
        <text:list-item>
          <text:p text:style-name="P167">Do zvláštních sběrných nádob je zakázáno ukládat jiné složky komunálních odpadů,<text:s/>než<text:s/>pro které jsou určeny.</text:p>
        </text:list-item>
      </text:list>
      <text:p text:style-name="P168"/>
      <text:soft-page-break/>
      <text:list text:style-name="LFO4" text:continue-numbering="true">
        <text:list-item>
          <text:p text:style-name="P169">Zvláštní sběrné nádoby<text:s/>je povinnost plnit tak, aby je bylo možno uzavřít a odpad z nich při manipulaci nevypadával. Pokud to umožňuje povaha odpadu, je nutno objem odpadu před jeho odložením do sběrné nádoby minimalizovat.</text:p>
        </text:list-item>
      </text:list>
      <text:p text:style-name="P170"/>
      <text:list text:style-name="LFO4" text:continue-numbering="true">
        <text:list-item>
          <text:p text:style-name="P171">Svozy jednotlivých složek odpadů jsou prováděny v termínech, které<text:s/><text:bookmark-start text:name="_Hlk82030019"/>jsou zveřejněny<text:s/><text:bookmark-end text:name="_Hlk82030019"/>na<text:s/>webových<text:s/>stránkách města.</text:p>
        </text:list-item>
      </text:list>
      <text:p text:style-name="Default"/>
      <text:p text:style-name="P172"/>
      <text:h text:style-name="P173" text:outline-level="2">Čl.<text:s/>4</text:h>
      <text:h text:style-name="P174" text:outline-level="2"><text:s/>Sběr<text:s/>nebezpečných složek komunálního odpadu,<text:s/><text:bookmark-start text:name="_Hlk145532779"/>objemného odpadu a<text:s/>nábytkového<text:s/>dřeva<text:bookmark-end text:name="_Hlk145532779"/></text:h>
      <text:p text:style-name="P175"/>
      <text:list text:style-name="LFO15" text:continue-numbering="true">
        <text:list-item>
          <text:p text:style-name="P176">Nebezpečný odpad, objemný odpad a nábytkové dřevo<text:s/>lze<text:s/>celoročně<text:s/>odevzdávat<text:s/>ve<text:s/>sběrném<text:s/>dvoře.</text:p>
        </text:list-item>
      </text:list>
      <text:p text:style-name="P177"/>
      <text:list text:style-name="LFO15" text:continue-numbering="true">
        <text:list-item>
          <text:p text:style-name="P178">Soustřeďování<text:s/>nebezpečných složek komunálního odpadu,<text:s/>objemného odpadu a<text:s/>nábytkového<text:s/>dřeva<text:s/>podléhá požadavkům stanoveným<text:s/>v čl.<text:s/><text:bookmark-start text:name="_Hlk74405450"/>3 odst.<text:s/><text:bookmark-end text:name="_Hlk74405450"/>9<text:s/>a 10.</text:p>
        </text:list-item>
      </text:list>
      <text:p text:style-name="P179"><text:s text:c="3"/></text:p>
      <text:p text:style-name="P180"/>
      <text:p text:style-name="P181">Čl.<text:s/>5</text:p>
      <text:p text:style-name="P182">Soustřeďování<text:s/>směsného<text:s/>komunálního<text:s/>odpadu<text:s/></text:p>
      <text:p text:style-name="P183"/>
      <text:list text:style-name="LFO28" text:continue-numbering="true">
        <text:list-item>
          <text:p text:style-name="P184"><text:span text:style-name="T185">Směsný komunální odpad se<text:s/></text:span><text:span text:style-name="T186">odkládá<text:s/></text:span><text:span text:style-name="T187">do sběrných nádob. Pro účely této vyhlášky se sběrnými nádobami rozumějí</text:span><text:span text:style-name="T188">:</text:span></text:p>
        </text:list-item>
      </text:list>
      <text:list text:style-name="LFO2" text:continue-numbering="true">
        <text:list-item>
          <text:p text:style-name="P189"><text:span text:style-name="T190">p</text:span><text:span text:style-name="T191">opelnice</text:span><text:span text:style-name="T192"><text:s/>o objemu 110 l, 120 l, 240 l označen</text:span><text:span text:style-name="T193">é</text:span><text:span text:style-name="T194"><text:s/>identifikačním QR kódem</text:span><text:span text:style-name="T195"><text:s/>města</text:span><text:span text:style-name="T196">,</text:span></text:p>
        </text:list-item>
        <text:list-item>
          <text:p text:style-name="P197">kontejnery o objemu<text:s/>1100 l<text:s/><text:bookmark-start text:name="_Hlk74406493"/>označené identifikačním QR kódem města<text:bookmark-end text:name="_Hlk74406493"/>,</text:p>
        </text:list-item>
        <text:list-item>
          <text:p text:style-name="P198">velkoobjemový<text:s/>kontejner<text:s/>u hřbitova,</text:p>
        </text:list-item>
        <text:list-item>
          <text:p text:style-name="P199">odpadkové koše, které jsou umístěny na veřejných prostranstvích<text:s/>ve městě, sloužící pro odkládání drobného směsného komunálního odpadu.</text:p>
        </text:list-item>
      </text:list>
      <text:p text:style-name="P200"/>
      <text:list text:style-name="LFO33" text:continue-numbering="true">
        <text:list-item>
          <text:p text:style-name="P201">Sběrnou nádobu dle odst.1písm.a),<text:s/>lze na předávací místo umístit nejdříve den<text:s/><text:s/>před<text:s/><text:s text:c="5"/>ohlášeným dnem svozu a musí<text:s/><text:s/>být z tohoto místa odstraněna nejpozději den následující po dni svozu.</text:p>
        </text:list-item>
      </text:list>
      <text:p text:style-name="P202"/>
      <text:list text:style-name="LFO33" text:continue-numbering="true">
        <text:list-item>
          <text:p text:style-name="P203">Předávacím místem je veřejné prostranství<text:s/>za podmínek stanovených jinými právními předpisy.</text:p>
        </text:list-item>
      </text:list>
      <text:p text:style-name="P204"/>
      <text:list text:style-name="LFO33" text:continue-numbering="true">
        <text:list-item>
          <text:p text:style-name="P205"><text:span text:style-name="T206">S</text:span><text:span text:style-name="T207">oustřeďování</text:span><text:span text:style-name="T208"><text:s/>směsného komunálního odpadu podléhá požadavkům stanoveným<text:s/></text:span><text:span text:style-name="T209"><text:line-break/>v čl.<text:s/></text:span><text:span text:style-name="T210">3 odst.<text:s/></text:span><text:span text:style-name="T211">9</text:span><text:span text:style-name="T212"><text:s/>a<text:s/></text:span><text:span text:style-name="T213">10</text:span><text:span text:style-name="T214">.<text:s/></text:span></text:p>
        </text:list-item>
      </text:list>
      <text:p text:style-name="P215"/>
      <text:p text:style-name="P216"/>
      <text:p text:style-name="P217">Čl.<text:s/>6</text:p>
      <text:h text:style-name="P218" text:outline-level="2">Nakládání s<text:s/>komunálním<text:s/>odpadem vznikajícím<text:s/>na území<text:s/>města<text:s/>při činnosti právnických a podnikajících<text:s/>fyzických<text:s/>osob</text:h>
      <text:p text:style-name="P219"/>
      <text:list text:style-name="LFO27" text:continue-numbering="true">
        <text:list-item>
          <text:p text:style-name="P220">Právnické a podnikající fyzické osoby zapojené do obecního systému na základě smlouvy s městem komunální odpad dle čl. 2 odst. 1 písm. b), c), d), e) a<text:s/>k) předávají do zvláštních sběrných nádob<text:s/>a na stanoviště<text:s/>dle čl. 3<text:s/>a<text:s/>směsný<text:s/>komunální odpad dle čl. 2 odst. 1 písm.<text:s/>l) předávají ve<text:s/>zvláštních<text:s/>sběrných nádobách (popelnice, kontejnery) umístěných v den svozu před svými provozovnami, které musí být označeny identifikačním QR kódem města.</text:p>
        </text:list-item>
      </text:list>
      <text:p text:style-name="P221"/>
      <text:soft-page-break/>
      <text:list text:style-name="LFO27" text:continue-numbering="true">
        <text:list-item>
          <text:p text:style-name="P222">Výše úhrady za zapojení do obecního systému se stanoví dle ceníku schváleného Radou města Javorník, který je zveřejněn na<text:s/><text:bookmark-start text:name="_Hlk82031426"/>webových<text:bookmark-end text:name="_Hlk82031426"/><text:s/>stránkách města.</text:p>
        </text:list-item>
      </text:list>
      <text:p text:style-name="P223"/>
      <text:list text:style-name="LFO27" text:continue-numbering="true">
        <text:list-item>
          <text:p text:style-name="P224">Úhrada se vybírá jednorázově, a to převodem na účet města nebo jejím uhrazením v hotovosti na pokladně Městského úřadu Javorník.</text:p>
        </text:list-item>
      </text:list>
      <text:p text:style-name="P225"/>
      <text:p text:style-name="P226">Čl.<text:s/>7</text:p>
      <text:h text:style-name="P227" text:outline-level="2">Nakládání s výrobky s ukončenou životností v rámci služby pro výrobce<text:s/></text:h>
      <text:h text:style-name="P228" text:outline-level="2">(zpětný odběr)</text:h>
      <text:h text:style-name="P229" text:outline-level="2"><text:span text:style-name="T230"><text:s/></text:span></text:h>
      <text:list text:style-name="LFO29" text:continue-numbering="true">
        <text:list-item>
          <text:p text:style-name="P231">Město<text:s/>v rámci služby pro výrobce nakládá s těmito výrobky s ukončenou životností:<text:s/></text:p>
        </text:list-item>
      </text:list>
      <text:p text:style-name="P232"/>
      <text:p text:style-name="P233">a) elektrozařízení</text:p>
      <text:p text:style-name="P234">b)<text:s/>baterie<text:s/>a akumulátory</text:p>
      <text:p text:style-name="P235">c)<text:s/>pneumatiky<text:s/></text:p>
      <text:p text:style-name="P236"/>
      <text:p text:style-name="P237">2)<text:s/>Výrobky s ukončenou životností<text:s/>uvedené v odst. 1<text:s/>lze předávat<text:s/>ve<text:s/>sběrném<text:s/>dvoře.</text:p>
      <text:p text:style-name="P238"/>
      <text:p text:style-name="P239"/>
      <text:p text:style-name="P240">Čl.<text:s/>8</text:p>
      <text:p text:style-name="P241">Přechodné a zrušovací ustanovení</text:p>
      <text:list text:style-name="LFO8" text:continue-numbering="true">
        <text:list-item>
          <text:p text:style-name="P242">Nabytím účinnosti této vyhlášky se zrušuje<text:s/>obecně závazná vyhláška<text:s/>města Javorník<text:s/><text:line-break/>č.<text:s/>2/2021,<text:s/>o stanovení obecního systému odpadového hospodářství,<text:s/>ze dne 1.12.2021.<text:s/></text:p>
        </text:list-item>
      </text:list>
      <text:p text:style-name="P243"/>
      <text:p text:style-name="P244"/>
      <text:p text:style-name="P245"><text:span text:style-name="T246"><text:s/></text:span><text:span text:style-name="T247">Čl.<text:s/></text:span><text:span text:style-name="T248">9</text:span><text:span text:style-name="T249"><text:line-break/>Účinnost</text:span></text:p>
      <text:p text:style-name="P250"><text:span text:style-name="T251">Tato vyhláška nabývá účinnosti dnem 1. ledna 2024.</text:span></text:p>
      <text:p text:style-name="P252"/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Mgr. Irena Karešová v. r.<text:line-break/><text:s/>starostka</text:p>
          </table:table-cell>
          <table:table-cell table:style-name="TableCell260">
            <text:p text:style-name="P261">Jiří Jura v. r.<text:line-break/><text:s/>místostarosta</text:p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-BoldMT" svg:font-family="Arial-BoldMT" style:font-family-generic="swiss" svg:panose-1="0 0 0 0 0 0 0 0 0 0"/>
    <style:font-face style:name="ArialMT" svg:font-family="ArialMT" style:font-family-generic="system" svg:panose-1="0 0 0 0 0 0 0 0 0 0"/>
    <style:font-face style:name="Aral" svg:font-family="Aral" style:font-family-generic="roman" svg:panose-1="0 0 0 0 0 0 0 0 0 0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weight="normal" style:font-weight-asian="normal" style:text-underline-type="none"/>
    </style:style>
    <style:style style:name="WW_CharLFO3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Radka</dc:creator>
    <meta:creation-date>2023-12-20T09:38:00Z</meta:creation-date>
    <dc:date>2023-12-20T09:38:00Z</dc:date>
    <meta:print-date>2023-10-13T08:00:00Z</meta:print-date>
    <meta:template xlink:href="Normal.dotm" xlink:type="simple"/>
    <meta:editing-cycles>2</meta:editing-cycles>
    <meta:editing-duration>PT60S</meta:editing-duration>
    <meta:document-statistic meta:page-count="4" meta:paragraph-count="14" meta:word-count="1052" meta:character-count="7248" meta:row-count="51" meta:non-whitespace-character-count="6210"/>
  </office:meta>
</office:document-meta>
</file>