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ikolčice<text:line-break/>Zastupitelstvo obce Nikolčice</text:p>
      <text:h text:style-name="P4" text:outline-level="1">Obecně závazná vyhláška obce Nikolčice<text:line-break/>o místním poplatku za obecní systém odpadového hospodářství</text:h>
      <text:p text:style-name="P3">Zastupitelstvo obce Nikolčice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Nikolč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čtvrtým a každým dalším nezaopatřeným dítětem žijícím ve společné domácnosti, kdy pořadí dětí se určuje dle věku od nejstaršího po nejmladší,</text:p>
            </text:list-item>
            <text:list-item>
              <text:p text:style-name="P6">se na území obce celý kalendářní rok nezdržuje z důvodu dlouhodobé hospitalizace, pobytu v léčebnách, či jiných zdravotnických zařízeních nebo studující v zahraničí,</text:p>
            </text:list-item>
            <text:list-item>
              <text:p text:style-name="P6">je přihlášena k trvalému pobytu na sídle ohlašovny a zároveň se v příslušném kalendářním roce v obci více než 10 měsíců nezdržuj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, o místním poplatku za obecní systém odpadového hospodářství, ze dne 8. listopadu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Rainet v. r.<text:line-break/> starosta </text:p>
          </table:table-cell>
          <table:table-cell table:style-name="Podpisy.A1" office:value-type="string">
            <text:p text:style-name="PodpisovePole">Josef Strouh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8T15:42:35.013594</dc:date>
    <meta:generator>LibreOffice/24.2.0.3$Windows_X86_64 LibreOffice_project/da48488a73ddd66ea24cf16bbc4f7b9c08e9bea1</meta:generator>
    <meta:document-statistic meta:table-count="1" meta:image-count="0" meta:object-count="0" meta:page-count="3" meta:paragraph-count="58" meta:word-count="928" meta:character-count="5888" meta:non-whitespace-character-count="5045"/>
  </office:meta>
</office:document-meta>
</file>