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81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chá Loz<text:line-break/>Zastupitelstvo obce Suchá Loz</text:p>
      <text:h text:style-name="Nadpis1" text:outline-level="1">Obecně závazná vyhláška obce Suchá Loz<text:line-break/>o místním poplatku za obecní systém odpadového hospodářství</text:h>
      <text:p text:style-name="UvodniVeta">Zastupitelstvo obce Suchá Loz se na svém<text:s/>zasedání dne 8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chá Loz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text:bookmark-start text:name="_GoBack"/><text:bookmark-end text:name="_GoBack"/>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 text:continue-numbering="true">
        <text:list-item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 text:continue-numbering="true">
        <text:list-item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 místním poplatku za obecní systém odpadového hospodářství, ze dne 16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áclav Bujáček v. r.<text:line-break/><text:s/>starosta</text:p>
          </table:table-cell>
          <table:table-cell table:style-name="TableCell36">
            <text:p text:style-name="PodpisovePole">Zdeněk Mahda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starosta</dc:creator>
    <meta:creation-date>2023-11-23T14:01:00Z</meta:creation-date>
    <dc:date>2023-11-29T14:06:00Z</dc:date>
    <meta:template xlink:href="Normal" xlink:type="simple"/>
    <meta:editing-cycles>5</meta:editing-cycles>
    <meta:editing-duration>PT240S</meta:editing-duration>
    <meta:document-statistic meta:page-count="1" meta:paragraph-count="8" meta:word-count="588" meta:character-count="4053" meta:row-count="28" meta:non-whitespace-character-count="3473"/>
  </office:meta>
</office:document-meta>
</file>