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louhá Lhota<text:line-break/>Zastupitelstvo obce Dlouhá Lhota</text:p>
      <text:h text:style-name="Nadpis1" text:outline-level="1">Obecně závazná vyhláška obce Dlouhá Lhota<text:line-break/>o místním poplatku za odkládání komunálního odpadu z nemovité věci</text:h>
      <text:p text:style-name="UvodniVeta">Zastupitelstvo obce<text:s/>Dlouhá Lhota se na svém zasedání dne 5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louhá Lhota touto vyhláškou zavádí místní poplatek za odkládání komunálního odpadu z nemovité<text:s/>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<text:s/>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<text:s/>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<text:s/>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<text:s/>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7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<text:s/>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<text:s/>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břez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1/2021, Obecně závazná vyhláška obce Dlouhá Lhota o místním poplatku za odkládání komunálního odpadu z nemovité věci, ze dne 21. prosince 2021.</text:p>
        </text:list-item>
        <text:list-item>
          <text:p text:style-name="P30">Zrušuje se obecně závazná vyhláška č. 2/2019, Obecně závazná vyhláška obce Dlouhá Lhota o stanovení systému shromažďování, sběru, třídění, využívání a odstraňování komunálních odpadů a nakládání se stavebním odpadem na území obce Dlouhá lhota, ze dne 20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Václav Pulda v. r.<text:line-break/><text:s/>starosta</text:p>
          </table:table-cell>
          <table:table-cell table:style-name="TableCell36">
            <text:p text:style-name="PodpisovePole">Jaroslav Kužel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L-2</meta:initial-creator>
    <dc:creator>DL-2</dc:creator>
    <meta:creation-date>2023-11-27T16:07:00Z</meta:creation-date>
    <dc:date>2023-11-27T16:08:00Z</dc:date>
    <meta:template xlink:href="Normal" xlink:type="simple"/>
    <meta:editing-cycles>2</meta:editing-cycles>
    <meta:editing-duration>PT60S</meta:editing-duration>
    <meta:document-statistic meta:page-count="3" meta:paragraph-count="8" meta:word-count="582" meta:character-count="4010" meta:row-count="28" meta:non-whitespace-character-count="3436"/>
  </office:meta>
</office:document-meta>
</file>