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tyle="italic" style:font-style-asian="italic"/>
    </style:style>
    <style:style style:name="T39" style:parent-style-name="Standardnípísmoodstavce" style:family="text">
      <style:text-properties style:font-name="Arial" style:font-name-complex="Arial" fo:font-style="italic" style:font-style-asian="italic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P46" style:parent-style-name="Textpozn.podčarou" style:family="paragraph">
      <style:paragraph-properties fo:text-align="justify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bottom="0.0833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Obec<text:s/>Třtice</text:p>
      <text:p text:style-name="P3">Zastupitelstvo obce Třtice</text:p>
      <text:p text:style-name="P4"><text:span text:style-name="T5">Obecně závazná vyhláška obce Třtice č.<text:s/></text:span><text:span text:style-name="T6">4</text:span><text:span text:style-name="T7">/20</text:span><text:span text:style-name="T8">25</text:span><text:span text:style-name="T9">,</text:span></text:p>
      <text:p text:style-name="P10"/>
      <text:p text:style-name="P11">o<text:s/>nočním klidu</text:p>
      <text:p text:style-name="P12"/>
      <text:p text:style-name="P13">Zastupitelstvo obce<text:s/>Třtice<text:s/>se na svém zasedání dne<text:s/>13.<text:s/>2.<text:s/>2025<text:s/>usnesením č.<text:s/>116/2025<text:s/>usneslo vydat na základě ustanovení § 10 písm. d) a ustanovení § 84 odst. 2 písm. h) zákona č. 128/2000 Sb., o obcích (obecní zřízení), ve znění pozdějších předpisů, a na základě ustanovení §<text:s/>5<text:s/>odst. 6 zákona č. 251/2016<text:s/>Sb., o<text:s/>některých<text:s/>přestupcích,<text:s/>tuto obecně závaznou vyhlášku:</text:p>
      <text:p text:style-name="P14"/>
      <text:p text:style-name="P15">Čl. 1</text:p>
      <text:p text:style-name="P16">Předmět<text:s/></text:p>
      <text:p text:style-name="P17"/>
      <text:p text:style-name="P18">Předmětem této obecně závazné vyhlášky je stanovení výjimečných případů,<text:s/>při<text:s/>nichž nemusí být doba nočního klidu dodržována.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<text:s/></text:span><text:span text:style-name="T25">dvacáté druhé do šesté</text:span><text:span text:style-name="T26"><text:s/>hodiny.</text:span><text:span text:style-name="T27"><text:note text:note-class="footnote" text:id="_ftn0"><text:note-citation>1</text:note-citation><text:note-body><text:p text:style-name="P28"><text:s/><text:span text:style-name="T29">dle ustanovení §<text:s/></text:span><text:span text:style-name="T30">5</text:span><text:span text:style-name="T31"><text:s/>odst. 6 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 platí, že:<text:s/></text:span><text:span text:style-name="T38">„Dobou nočního klidu se rozumí doba od<text:s/></text:span><text:span text:style-name="T39">dvacáté druhé do šesté<text:s/></text:span><text:span text:style-name="T40">h</text:span><text:span text:style-name="T41">odiny</text:span><text:span text:style-name="T42">.</text:span><text:span text:style-name="T43"><text:s/>Obec může obecně závaznou vyhláškou stanovit výjimečné případy, zejména slavnosti nebo obdobné společenské nebo rodinné akce, při nichž je doba nočního klidu vymezena dobou kratší nebo<text:s/></text:span><text:span text:style-name="T44">při nichž nemusí být doba nočního klidu dodržována</text:span><text:span text:style-name="T45">“</text:span></text:p><text:p text:style-name="P46"/></text:note-body></text:note></text:span></text:p>
      <text:p text:style-name="P47"/>
      <text:p text:style-name="P48"/>
      <text:p text:style-name="P49">Čl. 3</text:p>
      <text:p text:style-name="P50">Stanovení výjimečných případů,<text:s/>při nichž nemusí být doba nočního klidu dodržována</text:p>
      <text:p text:style-name="P51"/>
      <text:p text:style-name="P52">1) Doba nočního klidu<text:s/>nemusí být dodržována:</text:p>
      <text:p text:style-name="P53">a) v noci z 31. prosince na 1.<text:s/>ledna<text:s/>z důvodu<text:s/>konání oslav příchodu nového roku</text:p>
      <text:p text:style-name="P54">b) v noci z 30. dubna na 1.<text:s/>května z důvodu konání oslav „Pálení čarodějnic“</text:p>
      <text:p text:style-name="P55">c) v noci ze dne<text:s/>konání tradiční akce<text:s/>„Maškarní zábava“<text:s/>na den následující<text:s/>konané jednu noc ze soboty na neděli v měsíci březnu nebo dubnu</text:p>
      <text:p text:style-name="P56">d) v noci ze dne konání tradiční akce „Auto moto veteráni“ na den následující konané jednu noc ze soboty na neděli v měsíci červnu</text:p>
      <text:p text:style-name="P57">e) v noci ze dne konání tradiční akce „Léto patří Třtici“ na den následující konané jednu noc z pátku na sobotu v měsíci červnu</text:p>
      <text:p text:style-name="P58">f) v noci ze dne konání tradiční akce<text:s/>letní zábava „Na hřišti“ na den následující konané jednu noc v měsíci červenci</text:p>
      <text:p text:style-name="P59">g)<text:s/>v noci ze dne konání tradiční akce „Letní kino“ na den následující konané jednu noc v měsíci červenci, srpnu nebo září</text:p>
      <text:p text:style-name="P60"/>
      <text:p text:style-name="P61"/>
      <text:p text:style-name="P62"/>
      <text:p text:style-name="P63">2) Informace o konkrétním termínu konání akcí uvedených v odst. 1, vyjma akcí uvedených pod písm. a) a b),<text:s/>tohoto článku<text:s/>obecně závazné vyhlášky bude zveřejněna obecním úřadem na úřední desce minimálně 5 dnů<text:s/>před datem konání.</text:p>
      <text:p text:style-name="P64"/>
      <text:p text:style-name="P65">Čl. 4</text:p>
      <text:p text:style-name="P66">Zrušovací ustanovení</text:p>
      <text:p text:style-name="P67"/>
      <text:p text:style-name="Normální"><text:span text:style-name="T68">Zrušuje se obecně závazná vyhláška č. 1/201</text:span><text:span text:style-name="T69">9</text:span><text:span text:style-name="T70"><text:s/>o noční klidu, ze dne<text:s/></text:span><text:span text:style-name="T71">28</text:span><text:span text:style-name="T72">.<text:s/></text:span><text:span text:style-name="T73">února</text:span><text:span text:style-name="T74"><text:s/>201</text:span><text:span text:style-name="T75">9</text:span><text:span text:style-name="T76">.</text:span></text:p>
      <text:p text:style-name="P77"/>
      <text:p text:style-name="P78"/>
      <text:p text:style-name="P79">Čl. 5</text:p>
      <text:p text:style-name="P80">Účinnost</text:p>
      <text:p text:style-name="P81"/>
      <text:p text:style-name="P82">Tato obecně závazná vyhláška nabývá účinnosti patnáctým dnem po dni vyhlášení.</text:p>
      <text:p text:style-name="P83"/>
      <text:p text:style-name="P84"/>
      <text:p text:style-name="P85"><text:span text:style-name="T86"><text:s text:c="6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.............................<text:tab/><text:tab/><text:tab/><text:tab/><text:tab/><text:tab/>...................................</text:p>
      <text:p text:style-name="P96"><text:s text:c="2"/>Ing.<text:s/>Pavel Ryba<text:tab/><text:tab/><text:tab/><text:tab/><text:s text:c="17"/><text:s/>Ivana Kloučková Nováčková</text:p>
      <text:p text:style-name="P97"><text:s text:c="3"/>místostarosta<text:tab/><text:tab/><text:tab/><text:tab/><text:tab/><text:tab/><text:tab/>starostka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TextkomentářeChar" style:display-name="Text komentáře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vana Kloučková</dc:creator>
    <meta:creation-date>2025-03-04T09:52:00Z</meta:creation-date>
    <dc:date>2025-03-04T09:52:00Z</dc:date>
    <meta:print-date>2018-05-28T17:13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28" meta:character-count="2264" meta:row-count="16" meta:non-whitespace-character-count="1940"/>
  </office:meta>
</office:document-meta>
</file>