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-0.018cm" fo:margin-top="0cm" fo:margin-bottom="0cm" table:align="left" style:writing-mode="lr-tb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cm" fo:margin-right="0cm" fo:text-indent="0cm" style:auto-text-indent="false" style:writing-mode="lr-tb"/>
    </style:style>
    <style:style style:name="P3" style:family="paragraph" style:parent-style-name="Header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 style:font-weight-complex="bold"/>
    </style:style>
    <style:style style:name="P4" style:family="paragraph" style:parent-style-name="Normální_5f_IMP">
      <style:paragraph-properties fo:margin-left="0cm" fo:margin-right="0cm" fo:text-indent="0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3" style:family="paragraph" style:parent-style-name="Text_20_body_20_indent">
      <style:paragraph-properties fo:margin-left="1.27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5" style:family="paragraph" style:parent-style-name="Názvy_20_článků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orphans="0" fo:widows="0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7" style:family="paragraph" style:parent-style-name="Text_20_body_20_indent">
      <style:paragraph-properties fo:margin-left="0.635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2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29" style:family="paragraph" style:parent-style-name="Footnote">
      <style:text-properties style:font-name="Arial" fo:font-size="10pt" fo:language="cs" fo:country="CZ" style:font-size-asian="10pt" style:language-asian="cs" style:country-asian="CZ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31" style:family="paragraph" style:parent-style-name="PodpisovePole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2" style:family="paragraph" style:parent-style-name="PodpisovePole">
      <style:paragraph-properties fo:margin-left="0cm" fo:margin-right="0cm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1" style:font-size-complex="11pt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6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writing-mode="lr-tb"/>
      <style:text-properties fo:color="#00b0f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color="#00b0f0" loext:opacity="100%"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39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40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fo:font-weight="bold" officeooo:rsid="0014d889" officeooo:paragraph-rsid="0014d889" style:font-size-asian="11pt" style:font-weight-asian="bold" style:font-name-complex="Arial1" style:font-size-complex="11pt"/>
    </style:style>
    <style:style style:name="P41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/>
    </style:style>
    <style:style style:name="P42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1" style:font-weight-complex="bold"/>
    </style:style>
    <style:style style:name="P43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/>
      <style:text-properties fo:color="#000000" loext:opacity="100%" style:font-name="Arial" fo:font-style="italic" style:font-style-asian="italic" style:font-name-complex="Arial1" style:font-weight-complex="bold"/>
    </style:style>
    <style:style style:name="P44" style:family="paragraph" style:parent-style-name="List_20_Paragraph" style:list-style-name="WWNum7">
      <style:paragraph-properties fo:margin-left="1.27cm" fo:margin-right="0cm" fo:margin-top="0cm" fo:margin-bottom="0cm" style:contextual-spacing="true" fo:text-indent="-0.635cm" style:auto-text-indent="false" style:writing-mode="lr-tb"/>
      <style:text-properties fo:color="#000000" loext:opacity="100%" style:font-name="Arial" fo:font-style="italic" style:font-style-asian="italic" style:font-name-complex="Arial1" style:font-weight-complex="bold"/>
    </style:style>
    <style:style style:name="P45" style:family="paragraph" style:parent-style-name="List_20_Paragraph" style:list-style-name="WWNum7">
      <style:paragraph-properties fo:margin-left="1.27cm" fo:margin-right="0cm" fo:margin-top="0cm" fo:margin-bottom="0cm" style:contextual-spacing="true" fo:text-indent="-0.635cm" style:auto-text-indent="false" style:writing-mode="lr-tb"/>
      <style:text-properties style:font-name="Arial" fo:font-style="italic" style:font-style-asian="italic" style:font-name-complex="Arial1" style:font-weight-complex="bold"/>
    </style:style>
    <style:style style:name="P46" style:family="paragraph" style:parent-style-name="Normální_5f_IMP" style:list-style-name="WWNum2">
      <style:paragraph-properties fo:margin-left="0cm" fo:margin-right="0cm" fo:text-indent="0cm" style:auto-text-indent="false" style:vertical-align="auto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7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8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9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0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1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2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3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4" style:family="paragraph" style:parent-style-name="Standard" style:list-style-name="WWNum9">
      <style:paragraph-properties fo:margin-left="0.751cm" fo:margin-right="0cm" fo:text-align="justify" style:justify-single-word="false" fo:orphans="0" fo:widows="0" fo:text-indent="-0.751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5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6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7" style:family="paragraph" style:parent-style-name="Standard" style:list-style-name="WWNum1">
      <style:paragraph-properties fo:margin-left="0.635cm" fo:margin-right="0cm" fo:text-align="justify" style:justify-single-word="false" fo:text-indent="0.116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P58" style:family="paragraph" style:parent-style-name="Standard" style:list-style-name="WWNum1">
      <style:paragraph-properties fo:margin-left="0.635cm" fo:margin-right="0cm" fo:text-align="justify" style:justify-single-word="false" fo:text-indent="0.116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 style:font-style-complex="italic"/>
    </style:style>
    <style:style style:name="P59" style:family="paragraph" style:parent-style-name="Standard" style:list-style-name="WWNum4">
      <style:paragraph-properties fo:margin-left="1.386cm" fo:margin-right="0cm" fo:text-indent="-0.635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60" style:family="paragraph" style:parent-style-name="Standard" style:list-style-name="WWNum7">
      <style:paragraph-properties fo:margin-left="1.27cm" fo:margin-right="0cm" fo:text-indent="-0.635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61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-0.25cm"/>
        </style:tab-stops>
      </style:paragraph-properties>
    </style:style>
    <style:style style:name="P6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63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 style:writing-mode="lr-tb"/>
    </style:style>
    <style:style style:name="P64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 style:writing-mode="lr-tb"/>
    </style:style>
    <style:style style:name="P65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 style:writing-mode="lr-tb"/>
    </style:style>
    <style:style style:name="P66" style:family="paragraph" style:parent-style-name="Standard" style:list-style-name="WWNum4">
      <style:paragraph-properties fo:margin-left="1.386cm" fo:margin-right="0cm" fo:text-indent="-0.635cm" style:auto-text-indent="false" style:writing-mode="lr-tb"/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P67" style:family="paragraph" style:parent-style-name="Text_20_body_20_indent" style:list-style-name="WWNum6">
      <style:paragraph-properties fo:margin-left="0.635cm" fo:margin-right="0cm" fo:text-indent="-0.635cm" style:auto-text-indent="false" style:writing-mode="lr-tb"/>
    </style:style>
    <style:style style:name="P68" style:family="paragraph" style:parent-style-name="Text_20_body_20_indent" style:list-style-name="WWNum6">
      <style:paragraph-properties fo:margin-left="0.635cm" fo:margin-right="0cm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 style:font-style-complex="italic"/>
    </style:style>
    <style:style style:name="T4" style:family="text">
      <style:text-properties style:font-name="Arial" fo:font-size="11pt" officeooo:rsid="000c396c" style:font-size-asian="11pt" style:font-name-complex="Arial1" style:font-size-complex="11pt"/>
    </style:style>
    <style:style style:name="T5" style:family="text">
      <style:text-properties style:font-name="Arial" fo:font-size="11pt" officeooo:rsid="00102284" style:font-size-asian="11pt" style:font-name-complex="Arial1" style:font-size-complex="11pt"/>
    </style:style>
    <style:style style:name="T6" style:family="text">
      <style:text-properties style:font-name="Arial" fo:font-size="11pt" officeooo:rsid="0010eee6" style:font-size-asian="11pt" style:font-name-complex="Arial1" style:font-size-complex="11pt"/>
    </style:style>
    <style:style style:name="T7" style:family="text">
      <style:text-properties style:font-name="Arial" fo:font-size="11pt" fo:language="cs" fo:country="CZ" style:font-size-asian="11pt" style:language-asian="cs" style:country-asian="CZ" style:font-name-complex="Arial1" style:font-size-complex="11pt" style:language-complex="ar" style:country-complex="SA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" fo:font-size="11pt" fo:font-style="normal" officeooo:rsid="000c396c" style:font-size-asian="11pt" style:font-style-asian="normal" style:font-name-complex="Arial1" style:font-size-complex="11pt" style:font-style-complex="normal"/>
    </style:style>
    <style:style style:name="T11" style:family="text">
      <style:text-properties style:font-name="Arial" fo:font-style="italic" style:font-style-asian="italic" style:font-name-complex="Arial1" style:font-weight-complex="bold"/>
    </style:style>
    <style:style style:name="T12" style:family="text">
      <style:text-properties fo:color="#000000" loext:opacity="100%" style:font-name="Arial" fo:font-style="italic" style:font-style-asian="italic" style:font-name-complex="Arial1" style:font-weight-complex="bold"/>
    </style:style>
    <style:style style:name="T13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4" style:family="text">
      <style:text-properties officeooo:rsid="000d6ec8"/>
    </style:style>
    <style:style style:name="T15" style:family="text">
      <style:text-properties officeooo:rsid="00162c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30">Obec Zvoleněves</text:p>
      <text:p text:style-name="P30">Zastupitelstvo obce Zvoleněves</text:p>
      <text:p text:style-name="P30">Obecně závazná vyhláška obce Zvoleněves </text:p>
      <text:p text:style-name="P39">o stanovení obecního systému odpadového hospodářství </text:p>
      <text:p text:style-name="P39"/>
      <text:p text:style-name="P40">1/2025</text:p>
      <text:p text:style-name="P5"/>
      <text:p text:style-name="P1"><text:span text:style-name="T1">Zastupitelstvo obce Zvoleněves se na svém zasedání dne </text:span><text:span text:style-name="T6">23.4.2025</text:span><text:span text:style-name="T1"> <text:s/>usneslo vydat na základě § 59 odst. 4 zákona č. 541/2020 Sb., o odpadech (dále jen „zákon </text:span><text:line-break/><text:span text:style-name="T1">o odpadech“), a v souladu s § 10 písm. d) a § 84 odst. 2 písm. h) zákona č. 128/2000 Sb., </text:span><text:line-break/><text:span text:style-name="T1">o obcích (obecní zřízení), ve znění pozdějších předpisů, tuto obecně závaznou vyhlášku (dále jen „vyhláška“):</text:span></text:p>
      <text:p text:style-name="P18"/>
      <text:p text:style-name="P18">Čl. 1</text:p>
      <text:p text:style-name="P27">Úvodní ustanovení</text:p>
      <text:p text:style-name="P6"/>
      <text:list xml:id="list3298159123" text:style-name="WWNum8">
        <text:list-item>
          <text:p text:style-name="P47">Tato vyhláška stanovuje obecní systém odpadového hospodářství na území obce Zvoleněves.</text:p>
        </text:list-item>
      </text:list>
      <text:p text:style-name="P33"/>
      <text:list xml:id="list85900371533770" text:continue-numbering="true" text:style-name="WWNum8">
        <text:list-item>
          <text:p text:style-name="P61"><text:span text:style-name="T13"><text:s text:c="2"/></text:span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7"><text:note text:id="ftn1" text:note-class="footnote"><text:note-citation>1</text:note-citation><text:note-body><text:p text:style-name="P29">§ 61 zákona o odpadech</text:p></text:note-body></text:note></text:span><text:span text:style-name="T1">.</text:span></text:p>
        </text:list-item>
      </text:list>
      <text:p text:style-name="P6"/>
      <text:list xml:id="list85902107503022" text:continue-numbering="true" text:style-name="WWNum8">
        <text:list-item>
          <text:p text:style-name="P61"><text:span text:style-name="T1"><text:s text:c="2"/>V okamžiku, kdy osoba zapojená do obecního systému odloží movitou věc nebo odpad, </text:span><text:line-break/><text:span text:style-name="T1">s výjimkou výrobků s ukončenou životností, na místě obcí k tomuto účelu určeném, stává se obec vlastníkem této movité věci nebo odpadu</text:span><text:span text:style-name="T7"><text:note text:id="ftn2" text:note-class="footnote"><text:note-citation>2</text:note-citation><text:note-body><text:p text:style-name="P29">§ 60 zákona o odpadech</text:p></text:note-body></text:note></text:span><text:span text:style-name="T1">. </text:span></text:p>
        </text:list-item>
      </text:list>
      <text:p text:style-name="P7"/>
      <text:list xml:id="list85901447981879" text:continue-numbering="true" text:style-name="WWNum8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8"/>
      <text:p text:style-name="P18">Čl. 2</text:p>
      <text:p text:style-name="P18">Oddělené soustřeďování komunálního odpadu </text:p>
      <text:p text:style-name="P12"/>
      <text:list xml:id="list1825958107" text:style-name="WWNum6">
        <text:list-item>
          <text:p text:style-name="P49">Osoby předávající komunální odpad na místa určená obcí jsou povinny odděleně soustřeďovat následující složky:</text:p>
        </text:list-item>
      </text:list>
      <text:p text:style-name="P21"/>
      <text:list xml:id="list3532976270" text:style-name="WWNum4">
        <text:list-item>
          <text:p text:style-name="P41"><text:span text:style-name="T12">Biologické odpady</text:span><text:span text:style-name="T11">,</text:span></text:p>
        </text:list-item>
        <text:list-item>
          <text:p text:style-name="P42">Papír,</text:p>
        </text:list-item>
        <text:list-item>
          <text:p text:style-name="P42">Plasty včetně PET lahví,</text:p>
        </text:list-item>
        <text:list-item>
          <text:p text:style-name="P42">Nápojové kartony,</text:p>
        </text:list-item>
        <text:list-item>
          <text:p text:style-name="P43">Sklo,</text:p>
        </text:list-item>
        <text:list-item>
          <text:p text:style-name="P43">Kovy,</text:p>
        </text:list-item>
        <text:list-item>
          <text:p text:style-name="P66">Nebezpečné odpady,</text:p>
        </text:list-item>
        <text:list-item>
          <text:p text:style-name="P66">Objemný odpad,</text:p>
        </text:list-item>
        <text:list-item>
          <text:p text:style-name="P59">Jedlé oleje a tuky,</text:p>
        </text:list-item>
        <text:list-item>
          <text:p text:style-name="P59">Textil,</text:p>
        </text:list-item>
        <text:list-item>
          <text:p text:style-name="P59">Směsný komunální odpad.</text:p>
        </text:list-item>
      </text:list>
      <text:p text:style-name="P23"/>
      <text:list xml:id="list85901053046573" text:continue-list="list1825958107" text:style-name="WWNum6">
        <text:list-item>
          <text:p text:style-name="P68"><text:soft-page-break/>Směsným komunálním odpadem se rozumí zbylý komunální odpad po stanoveném vytřídění podle odstavce 1 písm. a), b), c), d), e), f), g), h), i) a j).</text:p>
        </text:list-item>
      </text:list>
      <text:p text:style-name="P17"/>
      <text:list xml:id="list85901642589691" text:continue-numbering="true" text:style-name="WWNum6">
        <text:list-item>
          <text:p text:style-name="P67"><text:span text:style-name="T1">Objemný odpad je takový odpad, který vzhledem ke svým rozměrům nemůže být umístěn do sběrných nádob (</text:span><text:span text:style-name="T9">např. koberce, matrace, nábytek, …</text:span><text:span text:style-name="T1"> ).</text:span></text:p>
        </text:list-item>
      </text:list>
      <text:p text:style-name="P17"/>
      <text:p text:style-name="P13"/>
      <text:p text:style-name="P18">Čl. 3</text:p>
      <text:p text:style-name="P18">Určení míst pro oddělené soustřeďování určených složek komunálního odpadu</text:p>
      <text:p text:style-name="P25"/>
      <text:list xml:id="list649442086" text:style-name="WWNum2">
        <text:list-item>
          <text:p text:style-name="P62"><text:span text:style-name="T1">Papír, plasty včetně PET lahví, nápojové kartony, sklo, kovy, biologické odpady, jedlé oleje a tuky a textil se soustřeďují do </text:span><text:span text:style-name="T2">zvláštních sběrných nádob</text:span><text:span text:style-name="T1">, kterými jsou sběrné nádoby a velkoobjemové kontejnery.</text:span></text:p>
        </text:list-item>
      </text:list>
      <text:p text:style-name="P14"/>
      <text:list xml:id="list85901619687686" text:continue-numbering="true" text:style-name="WWNum2">
        <text:list-item>
          <text:p text:style-name="P46">Zvláštní sběrné nádoby jsou umístěny na stanovištích, jejichž seznam je uveden na webových stránkách obce.</text:p>
        </text:list-item>
      </text:list>
      <text:p text:style-name="P5"/>
      <text:list xml:id="list85901958606201" text:continue-numbering="true" text:style-name="WWNum2">
        <text:list-item>
          <text:p text:style-name="P46">Zvláštní sběrné nádoby jsou barevně odlišeny a označeny příslušnými nápisy:</text:p>
        </text:list-item>
      </text:list>
      <text:p text:style-name="P5"/>
      <text:list xml:id="list1170359767" text:style-name="WWNum7">
        <text:list-item>
          <text:p text:style-name="P44">Biologické odpady, sběrné nádoby – barva hnědá, velkoobjemové kontejnery – barva červená</text:p>
        </text:list-item>
        <text:list-item>
          <text:p text:style-name="P44">Papír, sběrné nádoby – barva modrá,</text:p>
        </text:list-item>
        <text:list-item>
          <text:p text:style-name="P44">Plasty včetně PET lahví, sběrné nádoby – barva žlutá, </text:p>
        </text:list-item>
        <text:list-item>
          <text:p text:style-name="P45">Nápojové kartony, sběrné nádoby – barva černá s oranžovým víkem</text:p>
        </text:list-item>
        <text:list-item>
          <text:p text:style-name="P44">Sklo, sběrné nádoby – barva zelená,</text:p>
        </text:list-item>
        <text:list-item>
          <text:p text:style-name="P44">Kovy, sběrné nádoby – barva šedá, </text:p>
        </text:list-item>
        <text:list-item>
          <text:p text:style-name="P60">Jedlé oleje a tuky, sběrné nádoby – barva černá s červeným víkem,</text:p>
        </text:list-item>
        <text:list-item>
          <text:p text:style-name="P60">Textil, sběrné nádoby – barva bílá.</text:p>
        </text:list-item>
      </text:list>
      <text:p text:style-name="P22"/>
      <text:list xml:id="list85901093229129" text:continue-list="list85901958606201" text:style-name="WWNum2">
        <text:list-item>
          <text:p text:style-name="P50">Do zvláštních sběrných nádob je zakázáno ukládat jiné složky komunálních odpadů, než pro které jsou určeny.</text:p>
        </text:list-item>
      </text:list>
      <text:p text:style-name="P5"/>
      <text:list xml:id="list85901928958807" text:continue-numbering="true" text:style-name="WWNum2">
        <text:list-item>
          <text:p text:style-name="P5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"/>
      <text:p text:style-name="P2"/>
      <text:p text:style-name="P27">Čl. 4</text:p>
      <text:p text:style-name="P27"><text:s/>Svoz nebezpečných složek komunálního odpadu</text:p>
      <text:p text:style-name="P19"/>
      <text:list xml:id="list3521196326" text:style-name="WWNum5">
        <text:list-item>
          <text:p text:style-name="P63"><text:span text:style-name="T1">Svoz nebezpečných složek komunálního odpadu je zajišťován </text:span><text:span text:style-name="T3">minimálně dvakrát ročně</text:span><text:span text:style-name="T1"> jejich odebíráním na předem vyhlášených přechodných stanovištích přímo do vozidel firmy zajišťující odvoz a likvidaci nebezpečných odpadů. Informace o svozu jsou zveřejňovány na úřední desce obecního úřadu a dále informačním letáčkem do poštovních schránek. </text:span></text:p>
        </text:list-item>
      </text:list>
      <text:p text:style-name="P8"/>
      <text:list xml:id="list85902296100142" text:continue-numbering="true" text:style-name="WWNum5">
        <text:list-item>
          <text:p text:style-name="P52">Soustřeďování nebezpečných složek komunálního odpadu podléhá požadavkům stanoveným v čl. 3 odst. 4 a 5.</text:p>
        </text:list-item>
      </text:list>
      <text:p text:style-name="P20"/>
      <text:p text:style-name="P20"/>
      <text:p text:style-name="P20"><text:soft-page-break/></text:p>
      <text:p text:style-name="P20"/>
      <text:p text:style-name="P20"/>
      <text:p text:style-name="P18">Čl. 5</text:p>
      <text:p text:style-name="P18"><text:s/>Svoz objemného odpadu</text:p>
      <text:p text:style-name="P26"/>
      <text:list xml:id="list1061299323" text:style-name="WWNum3">
        <text:list-item>
          <text:p text:style-name="P51">Svoz objemného odpadu je zajišťován minimálně dvakrát ročně jeho odebíráním na předem vyhlášených přechodných stanovištích přímo do zvláštních sběrných nádob k tomuto účelu určených. Informace o svozu jsou zveřejňovány na úřední desce obecního úřadu.</text:p>
        </text:list-item>
      </text:list>
      <text:p text:style-name="P4"/>
      <text:list xml:id="list85901916419811" text:continue-numbering="true" text:style-name="WWNum3">
        <text:list-item>
          <text:p text:style-name="P53">Soustřeďování objemného odpadu podléhá požadavkům stanoveným v čl. 3 odst. 4 a 5. </text:p>
        </text:list-item>
      </text:list>
      <text:p text:style-name="P20"/>
      <text:p text:style-name="P20"/>
      <text:p text:style-name="P18">Čl. 6</text:p>
      <text:p text:style-name="P18">Soustřeďování směsného komunálního odpadu </text:p>
      <text:p text:style-name="P18"/>
      <text:list xml:id="list1080287476" text:style-name="WWNum9">
        <text:list-item>
          <text:p text:style-name="P54">Směsný komunální odpad se odkládá do sběrných nádob. Pro účely této vyhlášky se sběrnými nádobami rozumějí: </text:p>
        </text:list-item>
      </text:list>
      <text:p text:style-name="P36"/>
      <text:list xml:id="list1523384468" text:style-name="WWNum1">
        <text:list-item>
          <text:p text:style-name="P57">popelnice o objemu 60, 120 a 240 litrů,</text:p>
        </text:list-item>
        <text:list-item>
          <text:p text:style-name="P58">odpadkové koše, které jsou umístěny na veřejných prostranstvích v obci, sloužící pro odkládání drobného směsného komunálního odpadu.</text:p>
        </text:list-item>
      </text:list>
      <text:p text:style-name="P24"/>
      <text:list xml:id="list85901911122266" text:continue-list="list1080287476" text:style-name="WWNum9">
        <text:list-item>
          <text:p text:style-name="P55">Veškeré sběrné nádoby na SKO (popelnice o objemu 60, 120 a 240 litrů) musí být označeny RFID čipem.</text:p>
        </text:list-item>
      </text:list>
      <text:p text:style-name="P37"/>
      <text:list xml:id="list85900920007763" text:continue-numbering="true" text:style-name="WWNum9">
        <text:list-item>
          <text:p text:style-name="P64"><text:span text:style-name="T1">Soustřeďování směsného komunálního odpadu podléhá požadavkům stanoveným </text:span><text:line-break/><text:span text:style-name="T1">v čl. 3 odst. 4 a 5. </text:span></text:p>
        </text:list-item>
      </text:list>
      <text:p text:style-name="P9"/>
      <text:p text:style-name="P20"/>
      <text:p text:style-name="P18">Čl. 7</text:p>
      <text:p text:style-name="P27">Nakládání s výrobky s ukončenou životností v rámci služby pro výrobce </text:p>
      <text:p text:style-name="P27">(zpětný odběr)</text:p>
      <text:p text:style-name="P35"/>
      <text:list xml:id="list2804209051" text:style-name="WWNum10">
        <text:list-item>
          <text:p text:style-name="P56">Obec v rámci služby pro výrobce nakládá s těmito výrobky s ukončenou životností: </text:p>
        </text:list-item>
      </text:list>
      <text:p text:style-name="P10"/>
      <text:p text:style-name="P10">a) elektrozařízení</text:p>
      <text:p text:style-name="P10"/>
      <text:list xml:id="list85901094026876" text:continue-numbering="true" text:style-name="WWNum10">
        <text:list-item>
          <text:p text:style-name="P65"><text:span text:style-name="T1">Výrobky s ukončenou životností uvedené v odst. 1 lze předávat do sběrné</text:span><text:span text:style-name="T4">ho</text:span><text:span text:style-name="T1"> </text:span><text:span text:style-name="T4">kontejneru</text:span><text:span text:style-name="T1"> na území obce.</text:span><text:span text:style-name="T8"> </text:span><text:span text:style-name="T10">Sběrný kontejner je umístěn u budovy bývalé hasičské zbrojnice.</text:span></text:p>
        </text:list-item>
      </text:list>
      <text:p text:style-name="P24"/>
      <text:p text:style-name="P18"/>
      <text:p text:style-name="P18">Čl. 8</text:p>
      <text:p text:style-name="P18">Zrušovací ustanovení</text:p>
      <text:p text:style-name="P26"/>
      <text:p text:style-name="P38"><text:bookmark-start text:name="_Hlk54595723"/><text:span text:style-name="T1">Zrušuje se obecně závazná vyhláška č. </text:span><text:span text:style-name="T5">1/2024</text:span><text:span text:style-name="T1">, o stanovení systému shromažďování, sběru, přepravy, třídění, využívání a odstraňování komunálních odpadů a nakládání se stavebním odpadem na území obce Zvoleněves, ze dne </text:span><text:span text:style-name="T5">4</text:span><text:span text:style-name="T1">.</text:span><text:span text:style-name="T5">září</text:span><text:span text:style-name="T1"> 20</text:span><text:span text:style-name="T5">24</text:span><text:span text:style-name="T1">.</text:span><text:span text:style-name="T8"> </text:span><text:span text:style-name="T1"><text:s/></text:span></text:p>
      <text:p text:style-name="P28"/>
      <text:p text:style-name="P18">Čl. 9</text:p>
      <text:p text:style-name="P15">Účinnost</text:p>
      <text:p text:style-name="P18"/>
      <text:p text:style-name="P11"><text:soft-page-break/>Tato vyhláška nabývá účinnosti patnáct<text:span text:style-name="T15">ého</text:span> dne po <text:span text:style-name="T15">dni jejího </text:span>vyhlášení. </text:p>
      <text:p text:style-name="P11"/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1">Zdeněk M<text:span text:style-name="T14">ű</text:span>ller v. r.<text:line-break/> starosta</text:p>
          </table:table-cell>
          <table:table-cell table:style-name="Tabulka1.A1" office:value-type="string">
            <text:p text:style-name="P31">Jiří Švejd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32"/>
          </table:table-cell>
          <table:table-cell table:style-name="Tabulka1.A1" office:value-type="string">
            <text:p text:style-name="P32"/>
          </table:table-cell>
        </table:table-row>
      </table:table>
      <text:p text:style-name="P16"/>
      <text:p text:style-name="P34"><text:bookmark-end text:name="_Hlk54595723"/><text:a xlink:type="simple" xlink:href="../../../Users/Starosta/Documents/www.zvoleneves.cz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Calibri1" style:font-family-asian="Calibri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PodpisovePole" style:family="paragraph" style:parent-style-name="Standard" style:default-outline-level="">
      <style:paragraph-properties fo:text-align="center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1pt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2" style:display-name="Heading 2" style:family="paragraph" style:parent-style-name="Heading" style:class="text"/>
    <style:style style:name="Footnote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Základní_20_text_20_odsazený_20_Char" style:display-name="Základní text odsazený Char" style:family="text" style:parent-style-name="Default_20_Paragraph_20_Font"/>
    <style:style style:name="Základní_20_text_20_odsazený_20_2_20_Char" style:display-name="Základní text odsazený 2 Char" style:family="text" style:parent-style-name="Default_20_Paragraph_20_Font">
      <style:text-properties style:font-weight-complex="bold"/>
    </style:style>
    <style:style style:name="Záhlaví_20_Char" style:display-name="Záhlaví Cha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08:44:06.798000000</meta:creation-date>
    <dc:date>2025-04-25T08:59:00.145000000</dc:date>
    <meta:editing-duration>PT54M56S</meta:editing-duration>
    <meta:editing-cycles>11</meta:editing-cycles>
    <meta:generator>LibreOffice/7.2.5.2$Windows_X86_64 LibreOffice_project/499f9727c189e6ef3471021d6132d4c694f357e5</meta:generator>
    <meta:document-statistic meta:table-count="1" meta:image-count="0" meta:object-count="0" meta:page-count="4" meta:paragraph-count="74" meta:word-count="826" meta:character-count="5350" meta:non-whitespace-character-count="4599"/>
  </office:meta>
</office:document-meta>
</file>