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text-properties fo:font-size="14pt" style:text-underline-style="solid" style:text-underline-width="auto" style:text-underline-color="font-color" officeooo:rsid="001bb8c8" officeooo:paragraph-rsid="001bb8c8" style:font-size-asian="14pt" style:font-size-complex="14pt"/>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07d314"/>
    </style:style>
    <style:style style:name="P8" style:family="paragraph" style:parent-style-name="UvodniVeta">
      <style:text-properties officeooo:rsid="001bb8c8" officeooo:paragraph-rsid="001bb8c8"/>
    </style:style>
    <style:style style:name="T1" style:family="text">
      <style:text-properties officeooo:rsid="0007579c"/>
    </style:style>
    <style:style style:name="T2" style:family="text">
      <style:text-properties officeooo:rsid="0007d314"/>
    </style:style>
    <style:style style:name="T3" style:family="text">
      <style:text-properties officeooo:rsid="00099a14"/>
    </style:style>
    <style:style style:name="T4" style:family="text">
      <style:text-properties fo:font-size="13pt" style:font-size-asian="13pt" style:font-size-complex="13pt"/>
    </style:style>
    <style:style style:name="T5" style:family="text">
      <style:text-properties fo:font-size="13pt" officeooo:rsid="00099a14" style:font-size-asian="13pt" style:font-size-complex="13pt"/>
    </style:style>
    <style:style style:name="T6" style:family="text">
      <style:text-properties officeooo:rsid="000b592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ěsto Podivín<text:line-break/>Zastupitelstvo města Podivín</text:p>
      <text:h text:style-name="P4" text:outline-level="1">O<text:span text:style-name="T4">becně závazná vyhláška města Podivín </text:span><text:span text:style-name="T5">č. 2/2023</text:span><text:span text:style-name="T4"><text:line-break/>o místním poplatku ze psů</text:span></text:h>
      <text:p text:style-name="P2"/>
      <text:p text:style-name="P2">Zastupitelstvo města Podivín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73902186" text:style-name="L1">
        <text:list-item>
          <text:p text:style-name="P6">Město Podiv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2123729689691"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2123973276823"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text:span text:style-name="T2">15</text:span>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132124541924119" text:style-name="L1">
        <text:list-item>
          <text:p text:style-name="P6">Sazba poplatku za kalendářní rok činí:</text:p>
          <text:list>
            <text:list-item>
              <text:p text:style-name="P6">za jednoho psa 200 Kč,</text:p>
            </text:list-item>
            <text:list-item>
              <text:p text:style-name="P6">za druhého a každého dalšího psa téhož držitele 300 Kč,</text:p>
            </text:list-item>
            <text:list-item>
              <text:p text:style-name="P6">za psa, jehož držitelem je osoba starší 65 let <text:span text:style-name="T2">nebo jež v daném roce dovrší věku 65 let</text:span>, 100 Kč,</text:p>
            </text:list-item>
            <text:list-item>
              <text:p text:style-name="P7">za druhého a každého dalšího psa téhož držitele, kterým je osoba starší 65 let <text:span text:style-name="T2">nebo jež v daném roce dovrší věku 65 let</text:span>,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2124370742276"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212530608402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2124541484668" text:style-name="L1">
        <text:list-item>
          <text:p text:style-name="P6">Poplatkové povinnosti vzniklé před nabytím účinnosti této vyhlášky se posuzují podle dosavadních právních předpisů.</text:p>
        </text:list-item>
        <text:list-item>
          <text:p text:style-name="P6">Zrušuje se <text:span text:style-name="T3">O</text:span>becně závazná vyhláška <text:span text:style-name="T1">města Podivín</text:span><text:span text:style-name="T6">a</text:span><text:span text:style-name="T1"> </text:span>č. 2/2019, o místním poplatku ze psů, ze dne 12.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Martin Důbrava v. r.<text:line-break/> starosta </text:p>
          </table:table-cell>
          <table:table-cell table:style-name="Podpisy.A1" office:value-type="string">
            <text:p text:style-name="PodpisovePole">Helena Macá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7T09:30:00.245000000</dc:date>
    <meta:generator>LibreOffice/7.4.3.2$Windows_X86_64 LibreOffice_project/1048a8393ae2eeec98dff31b5c133c5f1d08b890</meta:generator>
    <meta:editing-duration>PT36M23S</meta:editing-duration>
    <meta:editing-cycles>4</meta:editing-cycles>
    <meta:print-date>2023-12-06T09:23:24.530000000</meta:print-date>
    <meta:document-statistic meta:table-count="1" meta:image-count="0" meta:object-count="0" meta:page-count="3" meta:paragraph-count="43" meta:word-count="636" meta:character-count="3853" meta:non-whitespace-character-count="3272"/>
  </office:meta>
</office:document-meta>
</file>