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1.905cm"/>
          <style:tab-stop style:position="11.748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5.25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.905cm"/>
          <style:tab-stop style:position="12.383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  <style:tab-stop style:position="12.383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.27cm"/>
          <style:tab-stop style:position="10.795cm"/>
        </style:tab-stops>
      </style:paragraph-properties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fo:color="#0070c0" style:font-name="Arial" fo:font-size="11pt" fo:font-style="italic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top="0.106cm" fo:margin-bottom="0.282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06cm" fo:margin-bottom="0.282cm" loext:contextual-spacing="false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top="0.106cm" fo:margin-bottom="0.282cm" loext:contextual-spacing="false" fo:line-height="100%" fo:text-align="center" style:justify-single-word="false"/>
      <style:text-properties style:use-window-font-color="true" style:font-name="Arial" fo:font-size="12pt" fo:font-weight="bold" officeooo:paragraph-rsid="00165f32" fo:background-color="transparent" style:font-name-asian="Arial" style:font-name-complex="Arial"/>
    </style:style>
    <style:style style:name="P13" style:family="paragraph" style:parent-style-name="Standard">
      <style:paragraph-properties fo:margin-top="0.106cm" fo:margin-bottom="0.282cm" loext:contextual-spacing="false" fo:line-height="100%" fo:text-align="start" style:justify-single-word="false"/>
      <style:text-properties fo:color="#1a4bd6" style:font-name="Arial" fo:font-size="12pt" fo:font-style="italic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top="0.106cm" fo:margin-bottom="0.282cm" loext:contextual-spacing="false" fo:line-height="100%" fo:text-align="start" style:justify-single-word="false"/>
      <style:text-properties fo:color="#0070c0" style:font-name="Arial" fo:font-size="12pt" fo:font-style="italic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49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1cm" fo:margin-right="0cm" fo:margin-top="0.212cm" fo:margin-bottom="0.106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cm" fo:margin-right="0cm" fo:margin-top="0.212cm" fo:margin-bottom="0.106cm" loext:contextual-spacing="false" fo:line-height="100%" fo:text-align="justify" style:justify-single-word="false" fo:text-indent="0cm" style:auto-text-indent="false"/>
      <style:text-properties fo:color="#0070c0" style:font-name="Arial" fo:font-size="11pt" fo:font-style="italic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1cm" fo:margin-right="0cm" fo:margin-top="0.212cm" fo:margin-bottom="0.106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1cm" fo:margin-right="0cm" fo:margin-top="0cm" fo:margin-bottom="0.097cm" loext:contextual-spacing="false" fo:line-height="100%" fo:text-align="justify" style:justify-single-word="false" fo:text-indent="0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00%" fo:text-align="start" style:justify-single-word="false">
        <style:tab-stops>
          <style:tab-stop style:position="1.905cm"/>
          <style:tab-stop style:position="12.383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7" style:family="paragraph" style:parent-style-name="Standard">
      <style:paragraph-properties fo:margin-top="0.847cm" fo:margin-bottom="0.106cm" loext:contextual-spacing="false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8" style:family="paragraph" style:parent-style-name="Standard">
      <style:paragraph-properties fo:margin-left="0.365cm" fo:margin-right="0cm" fo:margin-top="0.212cm" fo:margin-bottom="0.106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365cm" fo:margin-right="0cm" fo:margin-top="0.212cm" fo:margin-bottom="0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.365cm" fo:margin-right="0cm" fo:margin-top="0.212cm" fo:margin-bottom="0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31" style:family="paragraph" style:parent-style-name="Standard">
      <style:paragraph-properties fo:margin-left="0.365cm" fo:margin-right="0cm" fo:margin-top="0.212cm" fo:margin-bottom="0cm" loext:contextual-spacing="false" fo:line-height="100%" fo:text-align="justify" style:justify-single-word="false" fo:text-indent="-0.365cm" style:auto-text-indent="false" text:number-lines="true" text:line-number="2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7.271cm" fo:margin-right="0cm" fo:margin-top="0.847cm" fo:margin-bottom="0.106cm" loext:contextual-spacing="false" fo:line-height="100%" fo:text-align="start" style:justify-single-word="false" fo:text-indent="0.222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3" style:family="paragraph" style:parent-style-name="Standard">
      <style:paragraph-properties fo:margin-left="6.133cm" fo:margin-right="0cm" fo:margin-top="0.106cm" fo:margin-bottom="0.282cm" loext:contextual-spacing="false" fo:line-height="100%" fo:text-align="start" style:justify-single-word="false" fo:text-indent="0.111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4" style:family="paragraph" style:parent-style-name="Standard">
      <style:paragraph-properties fo:margin-top="0.212cm" fo:margin-bottom="0.106cm" loext:contextual-spacing="false"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35" style:family="paragraph" style:parent-style-name="Standard">
      <style:paragraph-properties fo:margin-left="6.244cm" fo:margin-right="0cm" fo:margin-top="0.847cm" fo:margin-bottom="0.106cm" loext:contextual-spacing="false" fo:line-height="100%" fo:text-align="start" style:justify-single-word="false" fo:text-indent="1.249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6" style:family="paragraph" style:parent-style-name="Standard">
      <style:paragraph-properties fo:margin-left="0cm" fo:margin-right="0cm" fo:margin-top="0cm" fo:margin-bottom="0.093cm" loext:contextual-spacing="false" fo:line-height="100%" fo:text-align="start" style:justify-single-word="false" fo:text-indent="1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1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38" style:family="paragraph" style:parent-style-name="Standard">
      <style:paragraph-properties fo:margin-left="5.995cm" fo:margin-right="0cm" fo:margin-top="0.106cm" fo:margin-bottom="0.282cm" loext:contextual-spacing="false" fo:line-height="100%" fo:text-align="start" style:justify-single-word="false" fo:text-indent="0.249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9" style:family="paragraph" style:parent-style-name="Standard" style:list-style-name="L3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0" style:family="paragraph" style:parent-style-name="Standard" style:list-style-name="L1">
      <style:paragraph-properties fo:margin-left="0.365cm" fo:margin-right="0cm" fo:margin-top="0cm" fo:margin-bottom="0.106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  <style:text-properties officeooo:paragraph-rsid="00165f32"/>
    </style:style>
    <style:style style:name="P41" style:family="paragraph" style:parent-style-name="Standard" style:list-style-name="L1">
      <style:paragraph-properties fo:margin-left="0.365cm" fo:margin-right="0cm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 style:list-style-name="L7">
      <style:paragraph-properties fo:margin-left="0.365cm" fo:margin-right="0cm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  <style:text-properties fo:color="#000000" style:font-name="Arial" fo:font-size="11pt" fo:font-weight="normal" fo:background-color="transparent" style:font-name-asian="Arial" style:font-name-complex="Arial"/>
    </style:style>
    <style:style style:name="P43" style:family="paragraph" style:parent-style-name="Standard" style:list-style-name="L2">
      <style:paragraph-properties fo:margin-left="0.365cm" fo:margin-right="0cm" fo:margin-top="0.212cm" fo:margin-bottom="0.106cm" loext:contextual-spacing="false" fo:line-height="100%" fo:text-align="justify" style:justify-single-word="false" fo:text-indent="-0.365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44" style:family="paragraph" style:parent-style-name="Standard" style:list-style-name="L2">
      <style:paragraph-properties fo:margin-left="0.365cm" fo:margin-right="0cm" fo:margin-top="0.212cm" fo:margin-bottom="0.106cm" loext:contextual-spacing="false" fo:line-height="100%" fo:text-align="justify" style:justify-single-word="false" fo:text-indent="-0.365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5" style:family="paragraph" style:parent-style-name="Standard" style:list-style-name="L4">
      <style:paragraph-properties fo:margin-left="0.365cm" fo:margin-right="0cm" fo:margin-top="0.212cm" fo:margin-bottom="0.106cm" loext:contextual-spacing="false" fo:line-height="100%" fo:text-align="justify" style:justify-single-word="false" fo:text-indent="-0.365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6" style:family="paragraph" style:parent-style-name="Standard" style:list-style-name="L7">
      <style:paragraph-properties fo:margin-left="0.365cm" fo:margin-right="0cm" fo:margin-top="0.212cm" fo:margin-bottom="0.106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7" style:family="paragraph" style:parent-style-name="Standard" style:list-style-name="L8">
      <style:paragraph-properties fo:margin-left="0.365cm" fo:margin-right="0cm" fo:margin-top="0.212cm" fo:margin-bottom="0.106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8" style:family="paragraph" style:parent-style-name="Standard" style:list-style-name="L9">
      <style:paragraph-properties fo:margin-left="0.365cm" fo:margin-right="0cm" fo:margin-top="0.212cm" fo:margin-bottom="0.106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9" style:family="paragraph" style:parent-style-name="Standard" style:list-style-name="L4">
      <style:paragraph-properties fo:margin-left="0.365cm" fo:margin-right="0cm" fo:margin-top="0.212cm" fo:margin-bottom="0.106cm" loext:contextual-spacing="false" fo:line-height="100%" fo:text-align="justify" style:justify-single-word="false" fo:text-indent="-0.365cm" style:auto-text-indent="false"/>
    </style:style>
    <style:style style:name="P50" style:family="paragraph" style:parent-style-name="Standard" style:list-style-name="L9">
      <style:paragraph-properties fo:margin-left="0.365cm" fo:margin-right="0cm" fo:margin-top="0.212cm" fo:margin-bottom="0.106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 style:list-style-name="L5">
      <style:paragraph-properties fo:margin-left="0.365cm" fo:margin-right="0cm" fo:margin-top="0.212cm" fo:margin-bottom="0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L10">
      <style:paragraph-properties fo:margin-left="0.365cm" fo:margin-right="0cm" fo:margin-top="0.212cm" fo:margin-bottom="0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3" style:family="paragraph" style:parent-style-name="Standard" style:list-style-name="L11">
      <style:paragraph-properties fo:margin-left="0.365cm" fo:margin-right="0cm" fo:margin-top="0.212cm" fo:margin-bottom="0cm" loext:contextual-spacing="false" fo:line-height="100%" fo:text-align="justify" style:justify-single-word="false" fo:text-indent="-0.365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4" style:family="paragraph" style:parent-style-name="Standard" style:list-style-name="L6">
      <style:paragraph-properties fo:margin-left="1.166cm" fo:margin-right="0cm" fo:margin-top="0.212cm" fo:margin-bottom="0cm" loext:contextual-spacing="false" fo:line-height="100%" fo:text-align="justify" style:justify-single-word="false" fo:text-indent="-0.166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5" style:family="paragraph" style:parent-style-name="Standard" style:list-style-name="L6">
      <style:paragraph-properties fo:margin-left="1.166cm" fo:margin-right="0cm" fo:margin-top="0.212cm" fo:margin-bottom="0cm" loext:contextual-spacing="false" fo:line-height="100%" fo:text-align="justify" style:justify-single-word="false" fo:text-indent="-0.166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officeooo:paragraph-rsid="0017641f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officeooo:rsid="00165f32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1pt" fo:font-weight="normal" officeooo:rsid="00165f32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1pt" fo:font-weight="normal" officeooo:rsid="0017641f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1pt" fo:font-weight="normal" officeooo:rsid="001a5d6a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1pt" fo:font-weight="normal" officeooo:rsid="001ab729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1pt" fo:font-weight="normal" officeooo:rsid="001e0730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1pt" fo:font-weight="normal" fo:background-color="#ffff99" loext:char-shading-value="0" style:font-name-asian="Arial" style:font-name-complex="Arial"/>
    </style:style>
    <style:style style:name="T10" style:family="text">
      <style:text-properties style:use-window-font-color="true" style:font-name="Arial" fo:font-size="11pt" fo:font-weight="normal" officeooo:rsid="001a5d6a" fo:background-color="#ffff99" loext:char-shading-value="0" style:font-name-asian="Arial" style:font-name-complex="Arial"/>
    </style:style>
    <style:style style:name="T11" style:family="text">
      <style:text-properties style:use-window-font-color="true" style:font-name="Arial" fo:font-size="11pt" fo:font-weight="normal" officeooo:rsid="001e0730" fo:background-color="#ffff99" loext:char-shading-value="0" style:font-name-asian="Arial" style:font-name-complex="Arial"/>
    </style:style>
    <style:style style:name="T12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13" style:family="text">
      <style:text-properties fo:color="#0070c0" style:font-name="Arial" fo:font-size="11pt" fo:font-style="italic" fo:font-weight="normal" fo:background-color="transparent" loext:char-shading-value="0" style:font-name-asian="Arial" style:font-name-complex="Arial"/>
    </style:style>
    <style:style style:name="T14" style:family="text">
      <style:text-properties fo:color="#000000" style:font-name="Arial" fo:font-size="11pt" fo:font-weight="normal" fo:background-color="transparent" loext:char-shading-value="0" style:font-name-asian="Arial" style:font-name-complex="Arial"/>
    </style:style>
    <style:style style:name="T15" style:family="text">
      <style:text-properties officeooo:rsid="001a5d6a"/>
    </style:style>
    <style:style style:name="T16" style:family="text">
      <style:text-properties officeooo:rsid="001d5167"/>
    </style:style>
    <text:list-style style:name="L1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prefix="(" style:num-suffix=")" style:num-format="1">
        <style:list-level-properties text:min-label-width="0.6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Numbering_20_Symbols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BEC </text:span><text:span text:style-name="T2">Bohdalovice</text:span></text:p>
      <text:p text:style-name="P3"><text:span text:style-name="T1">Zastupitelstvo obce </text:span><text:span text:style-name="T2">Bohdalovice</text:span></text:p>
      <text:p text:style-name="P3"><text:span text:style-name="T1">Obecně závazná vyhláška obce </text:span><text:span text:style-name="T2">Bohdalovice</text:span><text:span text:style-name="T1"> č. </text:span><text:span text:style-name="T2">3</text:span><text:span text:style-name="T1">/20</text:span><text:span text:style-name="T2">21</text:span><text:span text:style-name="T1">,</text:span></text:p>
      <text:p text:style-name="P8">o místním poplatku za odkládání komunálního odpadu z nemovité věci</text:p>
      <text:p text:style-name="P4"/>
      <text:p text:style-name="P2"><text:span text:style-name="T3">Zastupitelstvo obce </text:span><text:span text:style-name="T4">Bohdalovice</text:span><text:span text:style-name="T3"> se na svém zasedání dne </text:span><text:span text:style-name="T4">26. 11. 2021</text:span><text:span text:style-name="T3"> usnesením č. </text:span><text:span text:style-name="T8">141 </text:span><text:span text:style-name="T3">usneslo vydat na základě § 14 zákona č. 565/1990 Sb., o místních poplatcích, ve znění pozdějších předpisů (dále jen „zákon o místních poplatcích“), a v souladu s § 10 písm. d)<text:line-break/>a § 84 odst. 2 písm. h) zákona č. 128/2000 Sb., o obcích (obecní zřízení), ve znění pozdějších předpisů, tuto obecně závaznou vyhlášku (dále jen „tato vyhláška“): </text:span></text:p>
      <text:p text:style-name="P27">Čl. 1</text:p>
      <text:p text:style-name="P12">Úvodní ustanovení</text:p>
      <text:list xml:id="list8543302445727915834" text:style-name="L1">
        <text:list-item>
          <text:p text:style-name="P40"><text:span text:style-name="T3">Obec </text:span><text:span text:style-name="T4">Bohdalovice</text:span><text:span text:style-name="T3"> touto vyhláškou zavádí místní poplatek za odkládání komunálního odpadu<text:line-break/> z nemovité věci (dále jen „poplatek“).</text:span></text:p>
        </text:list-item>
        <text:list-item>
          <text:p text:style-name="P41"><text:span text:style-name="T3">Správcem poplatku je obecní úřad </text:span><text:span text:style-name="T4">Bohdalovice</text:span><text:span text:style-name="T3">.</text:span></text:p>
        </text:list-item>
      </text:list>
      <text:p text:style-name="P27">Čl. 2</text:p>
      <text:p text:style-name="P11">Předmět poplatku, poplatník a plátce poplatku</text:p>
      <text:list xml:id="list6249487484200775961" text:style-name="L2">
        <text:list-item>
          <text:p text:style-name="P43">Předmětem poplatku je odkládání směsného komunálního odpadu z jednotlivé nemovité věci zahrnující byt, rodinný dům nebo stavbu pro rodinnou rekreaci, která se nachází na území obce. </text:p>
        </text:list-item>
        <text:list-item>
          <text:p text:style-name="P44">Poplatníkem poplatku je</text:p>
        </text:list-item>
      </text:list>
      <text:p text:style-name="P36">a) fyzická osoba, která má v nemovité věci bydliště, nebo </text:p>
      <text:p text:style-name="P37">b) vlastník nemovité věci, ve které nemá bydliště žádná fyzická osoba. </text:p>
      <text:list xml:id="list4169620283919740558" text:style-name="L3">
        <text:list-item text:start-value="3">
          <text:p text:style-name="P39">Plátcem poplatku je </text:p>
        </text:list-item>
      </text:list>
      <text:p text:style-name="P36">a) společenství vlastníků jednotek, pokud pro dům vzniklo, nebo </text:p>
      <text:p text:style-name="P37">b) vlastník nemovité věci v ostatních případech. </text:p>
      <text:list xml:id="list6475629910338449469" text:style-name="L4">
        <text:list-item text:start-value="4">
          <text:p text:style-name="P49"><text:span text:style-name="T14">Plátce poplatku je povinen vybrat poplatek od poplatníka</text:span><text:span text:style-name="T3">.</text:span></text:p>
        </text:list-item>
        <text:list-item>
          <text:p text:style-name="P45">Spoluvlastníci nemovité věci zahrnující byt, rodinný dům nebo stavbu pro rodinnou rekreaci jsou povinni plnit poplatkovou povinnost společně a nerozdílně.</text:p>
        </text:list-item>
      </text:list>
      <text:p text:style-name="P32">Čl. 3</text:p>
      <text:p text:style-name="P33">Poplatkové období</text:p>
      <text:p text:style-name="P16">Poplatkovým obdobím poplatku je kalendářní rok.</text:p>
      <text:p text:style-name="P27">Čl. 4</text:p>
      <text:p text:style-name="P11">Ohlašovací povinnost</text:p>
      <text:list xml:id="list5855671713168018386" text:style-name="L5">
        <text:list-item>
          <text:p text:style-name="P51"><text:span text:style-name="T3">Plátce poplatku je povinen podat správci poplatku ohlášení nejpozději do </text:span><text:span text:style-name="T4">30</text:span><text:span text:style-name="T3"> <text:s/>dnů ode dne, kdy nabyl postavení plátce poplatku. Pozbytí postavení plátce ohlásí plátce poplatku správci poplatku ve lhůtě </text:span><text:span text:style-name="T4">30</text:span><text:span text:style-name="T3"> dnů.</text:span></text:p>
        </text:list-item>
      </text:list>
      <text:p text:style-name="P31"><text:span text:style-name="T6">(2) <text:s/></text:span><text:span text:style-name="T3">V ohlášení plátce poplatku uvede </text:span></text:p>
      <text:list xml:id="list144436075909645106" text:style-name="L6">
        <text:list-item>
          <text:p text:style-name="P54"><text:soft-page-break/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p>
        </text:list-item>
        <text:list-item>
          <text:p text:style-name="P55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</text:list-item>
        <text:list-item>
          <text:p text:style-name="P54">další údaje rozhodné pro stanovení poplatku, zejména identifikační údaje nemovité věci zahrnující byt, rodinný dům nebo stavbu pro rodinnou rekreaci podle katastru nemovitostí.</text:p>
        </text:list-item>
      </text:list>
      <text:p text:style-name="P29"><text:span text:style-name="T6">(3) </text:span><text:span text:style-name="T3">Plátce poplatku, který nemá sídlo nebo bydliště na území členského státu Evropské unie, jiného smluvního státu Dohody o Evropském hospodářském prostoru nebo Švýcarské konfederace, uvede také adresu svého zmocněnce v tuzemsku pro doručování.</text:span></text:p>
      <text:p text:style-name="P29"><text:span text:style-name="T6">(4) </text:span><text:span text:style-name="T3">Dojde-li ke změně údajů uvedených v ohlášení, je plátce povinen tuto změnu oznámit<text:line-break/>do </text:span><text:span text:style-name="T5">30</text:span><text:span text:style-name="T3"> dnů ode dne, kdy nastala.</text:span></text:p>
      <text:p text:style-name="P29"><text:span text:style-name="T6">(5) </text:span><text:span text:style-name="T3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p>
      <text:p text:style-name="P30"><text:span text:style-name="T15">(6) </text:span>Není-li plátce, plní ohlašovací povinnost poplatník.</text:p>
      <text:p text:style-name="P27">Čl. 5</text:p>
      <text:p text:style-name="P11">Základ poplatku</text:p>
      <text:list xml:id="list7717056205018987351" text:style-name="L7">
        <text:list-item>
          <text:p text:style-name="P46">Základem dílčího poplatku je kapacita soustřeďovacích prostředků pro nemovitou věc<text:line-break/>na odpad za kalendářní měsíc v litrech připadající na poplatníka. </text:p>
        </text:list-item>
        <text:list-item>
          <text:p text:style-name="P42">Objednanou kapacitou soustřeďovacích prostředků pro nemovitou věc na kalendářní měsíc připadající na poplatníka je </text:p>
        </text:list-item>
      </text:list>
      <text:p text:style-name="P23">a) podíl objednané kapacity soustřeďovacích prostředků pro tuto nemovitou věc<text:line-break/>na kalendářní měsíc a počtu fyzických osob, které v této nemovité věci mají bydliště na konci kalendářního měsíce, nebo</text:p>
      <text:p text:style-name="P19">b) kapacita soustřeďovacích prostředků pro tuto nemovitou věc na kalendářní měsíc <text:line-break/>v případě, že v nemovité věci nemá bydliště žádná fyzická osoba. </text:p>
      <text:p text:style-name="P27">Čl. 6</text:p>
      <text:p text:style-name="P11">Sazba poplatku</text:p>
      <text:p text:style-name="P21"/>
      <text:p text:style-name="P20"><text:span text:style-name="T13"><text:s/></text:span><text:span text:style-name="T3">Sazba poplatku činí </text:span><text:span text:style-name="T6">0,68</text:span><text:span text:style-name="T3"> Kč za l.</text:span></text:p>
      <text:p text:style-name="P27">Čl. 7</text:p>
      <text:p text:style-name="P11">Výpočet poplatku</text:p>
      <text:list xml:id="list5039832165052277327" text:style-name="L8">
        <text:list-item>
          <text:p text:style-name="P47">Poplatek se vypočte jako součet dílčích poplatků za jednotlivé kalendářní měsíce, na jejichž konci </text:p>
        </text:list-item>
      </text:list>
      <text:p text:style-name="P22">a) měl poplatník v nemovité věci bydliště, nebo </text:p>
      <text:p text:style-name="P22"><text:soft-page-break/>b) neměla v nemovité věci bydliště žádná fyzická osoba v případě, že poplatníkem je vlastník této nemovité věci. </text:p>
      <text:p text:style-name="P28"><text:span text:style-name="T6">(2) </text:span><text:span text:style-name="T3">Dílčí poplatek za kalendářní měsíc se vypočte jako součin základu dílčího poplatku zaokrouhleného na celé litry nahoru a sazby pro tento základ. </text:span></text:p>
      <text:p text:style-name="P34"/>
      <text:p text:style-name="P27">Čl. 8</text:p>
      <text:p text:style-name="P11">Splatnost poplatku</text:p>
      <text:list xml:id="list1532635881360837226" text:style-name="L9">
        <text:list-item>
          <text:p text:style-name="P50"><text:span text:style-name="T3">Plátce poplatku odvede vybraný poplatek správci poplatku nejpozději do </text:span><text:span text:style-name="T7">10 </text:span><text:span text:style-name="T3">dne následujícího kalendářního roku. </text:span></text:p>
        </text:list-item>
        <text:list-item>
          <text:p text:style-name="P48">Není-li plátce poplatku, zaplatí poplatek ve lhůtě podle odstavce 1 poplatník.</text:p>
        </text:list-item>
      </text:list>
      <text:p text:style-name="P18"/>
      <text:p text:style-name="P27">Čl. 9</text:p>
      <text:p text:style-name="P10"><text:span text:style-name="T1">Navýšení poplatku</text:span><text:span text:style-name="T12"> </text:span></text:p>
      <text:list xml:id="list3625691016178250027" text:style-name="L10">
        <text:list-item>
          <text:p text:style-name="P52">Nebudou-li poplatky zaplaceny poplatníkem včas nebo ve správné výši, vyměří mu správce poplatku poplatek platebním výměrem nebo hromadným předpisným seznamem. </text:p>
        </text:list-item>
        <text:list-item>
          <text:p text:style-name="P52">Nebudou-li poplatky odvedeny plátcem poplatku včas nebo ve správné výši, vyměří mu správce poplatku poplatek platebním výměrem k přímé úhradě.</text:p>
        </text:list-item>
        <text:list-item>
          <text:p text:style-name="P52">Včas nezaplacené nebo neodvedené poplatky nebo část těchto poplatků může správce poplatku zvýšit až na trojnásobek; toto zvýšení je příslušenstvím poplatku sledujícím jeho osud.</text:p>
        </text:list-item>
      </text:list>
      <text:p text:style-name="P35">Čl. 10</text:p>
      <text:p text:style-name="P38">Společná ustanovení</text:p>
      <text:list xml:id="list2956831252809585082" text:style-name="L11">
        <text:list-item>
          <text:p text:style-name="P53">Ustanovení o nemovité věci se použijí obdobně i na jednotku, která je vymezena podle zákona o vlastnictví bytů, spolu s touto jednotkou spojeným podílem na společných částech domu,<text:line-break/>a pokud je s ní spojeno vlastnictví k pozemku, tak i spolu s podílem na tomto pozemku.</text:p>
        </text:list-item>
        <text:list-item>
          <text:p text:style-name="P53">Na svěřenský fond, podílový fond nebo fond obhospodařovaný penzijní společností, do kterých je vložena nemovitá věc, se pro účely poplatků za komunální odpad hledí jako na vlastníka této nemovité věci.</text:p>
        </text:list-item>
      </text:list>
      <text:p text:style-name="P27">Čl. 11</text:p>
      <text:p text:style-name="P11">Přechodné ustanovení</text:p>
      <text:p text:style-name="P17">Poplatkové povinnosti vzniklé před nabytím účinnosti této vyhlášky se posuzují<text:line-break/>podle dosavadních právních předpisů.</text:p>
      <text:p text:style-name="P26"/>
      <text:p text:style-name="P17"/>
      <text:p text:style-name="P17"/>
      <text:p text:style-name="P27"><text:soft-page-break/>Čl. 1<text:span text:style-name="T16">2</text:span></text:p>
      <text:p text:style-name="P11">Účinnost</text:p>
      <text:p text:style-name="P11"/>
      <text:p text:style-name="P15"><text:span text:style-name="T3">Tato vyhláška nabývá účinnosti dnem </text:span><text:span text:style-name="T7">1. ledna 2022.</text:span></text:p>
      <text:p text:style-name="P13"/>
      <text:p text:style-name="P14"/>
      <text:p text:style-name="P24"/>
      <text:p text:style-name="P6"><text:tab/><text:tab/></text:p>
      <text:p text:style-name="P7"><text:tab/>...................................<text:tab/>..........................................</text:p>
      <text:p text:style-name="P1"><text:span text:style-name="T7"><text:s text:c="13"/>Ing. Richard Valek</text:span><text:span text:style-name="T3"> <text:tab/> <text:s text:c="2"/>J</text:span><text:span text:style-name="T7">osef Šejda</text:span></text:p>
      <text:p text:style-name="P5"><text:tab/>místostarosta<text:tab/>starosta</text:p>
      <text:p text:style-name="P5"/>
      <text:p text:style-name="P9"/>
      <text:p text:style-name="P25">Vyvěšeno na úřední desce dne:</text:p>
      <text:p text:style-name="P25">Sejmuto z úřední desky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1-29T09:06:50.289000000</meta:print-date>
    <dc:date>2021-11-29T09:07:35.852000000</dc:date>
    <meta:editing-duration>PT1H42M56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4" meta:paragraph-count="74" meta:word-count="881" meta:character-count="6009" meta:non-whitespace-character-count="5177"/>
  </office:meta>
</office:document-meta>
</file>