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Odstavec" style:family="paragraph"/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center"/>
      <style:text-properties style:font-name="Arial" style:font-name-asian="PingFang SC" fo:font-weight="bold" style:font-weight-asian="bold" style:font-weight-complex="bold"/>
    </style:style>
    <style:style style:name="P13" style:parent-style-name="Normální" style:family="paragraph">
      <style:paragraph-properties fo:text-align="center"/>
      <style:text-properties style:font-name="Arial" style:font-name-asian="PingFang SC" fo:font-weight="bold" style:font-weight-asian="bold" style:font-weight-complex="bold"/>
    </style:style>
    <style:style style:name="P1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5" style:parent-style-name="Odstavec" style:family="paragraph">
      <style:paragraph-properties fo:margin-left="0.3937in" fo:text-indent="-0.3937in">
        <style:tab-stops/>
      </style:paragraph-properties>
    </style:style>
    <style:style style:name="P16" style:parent-style-name="Normální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text-indent="0.4916in"/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OBEC BÝKOVICE<text:line-break/>Zastupitelstvo obce Býkovice</text:p>
      <text:h text:style-name="Nadpis1" text:outline-level="1">Obecně závazná vyhláška obce Býkovice<text:line-break/>o místním poplatku z pobytu</text:h>
      <text:p text:style-name="UvodniVeta">Zastupitelstvo obce Býkovice se na svém zasedání<text:s/>dne<text:s/>14.12.2023<text:s/>usnesením č. 10/7/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ýk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<text:s/><text:span text:style-name="T5">úplatný pobyt trvající nejvýše 60 po sobě jdoucích kalendářních dnů</text:span><text:s/>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<text:s/><text:span text:style-name="T7">osoba, která v obci není přihlášená</text:span><text:s/>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<text:s/><text:span text:style-name="T11">do 15. dne následujícího čtvrtletí</text:span>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/text:h>
      <text:p text:style-name="P12">Přechodné a zrušovací ustanovení</text:p>
      <text:p text:style-name="P13"/>
      <text:p text:style-name="P14">(1) <text:s/>Poplatkové povinnosti vzniklé před nabytím účinnosti této vyhlášky se posuzují podle dosavadních právních předpisů.</text:p>
      <text:list text:style-name="LFO4" text:continue-numbering="true">
        <text:list-item>
          <text:p text:style-name="P15">Zrušuje se obecně závazná vyhláška č. 1/2021, Obecně závazná vyhláška obce Býkovice o místním poplatku z pobytu, ze dne 11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P16"><text:s text:c="3"/>Ing. Petr Sedláček<text:s/>v.r.<text:s/><text:tab/><text:tab/><text:tab/><text:tab/><text:s text:c="15"/>Mgr. Lenka Doleželová<text:s/>v.r.</text:p>
      <text:p text:style-name="P17"><text:s text:c="9"/>Starosta<text:tab/><text:tab/><text:tab/><text:tab/><text:tab/><text:tab/><text:s text:c="23"/>Místostarostka</text:p>
      <text:p text:style-name="P18"><text:tab/><text:tab/><text:tab/><text:tab/><text:tab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q4" style:display-name="q4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Býkovice</meta:initial-creator>
    <dc:creator>Petra</dc:creator>
    <meta:creation-date>2023-11-16T09:52:00Z</meta:creation-date>
    <dc:date>2023-12-15T16:45:00Z</dc:date>
    <meta:template xlink:href="Normal" xlink:type="simple"/>
    <meta:editing-cycles>4</meta:editing-cycles>
    <meta:editing-duration>PT240S</meta:editing-duration>
    <meta:document-statistic meta:page-count="2" meta:paragraph-count="5" meta:word-count="384" meta:character-count="2646" meta:row-count="18" meta:non-whitespace-character-count="2267"/>
  </office:meta>
</office:document-meta>
</file>