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17" style:parent-style-name="Seznamočíslovaný" style:family="paragraph">
      <style:paragraph-properties fo:margin-bottom="0in" fo:line-height="13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fo:font-size="9pt" style:font-size-asian="9pt"/>
    </style:style>
    <style:style style:name="T21" style:parent-style-name="Standardnípísmoodstavce" style:family="text">
      <style:text-properties fo:font-size="9pt" style:font-size-asian="9pt"/>
    </style:style>
    <style:style style:name="T22" style:parent-style-name="Standardnípísmoodstavce" style:family="text">
      <style:text-properties fo:font-size="9pt" style:font-size-asian="9pt"/>
    </style:style>
    <style:style style:name="P23" style:parent-style-name="Textpozn.podčarou" style:family="paragraph">
      <style:paragraph-properties fo:margin-left="0.0986in" fo:text-indent="-0.0986in">
        <style:tab-stops/>
      </style:paragraph-properties>
    </style:style>
    <style:style style:name="T24" style:parent-style-name="Standardnípísmoodstavce" style:family="text">
      <style:text-properties style:text-position="super 66.6%" fo:font-size="9pt" style:font-size-asian="9pt"/>
    </style:style>
    <style:style style:name="T25" style:parent-style-name="Standardnípísmoodstavce" style:family="text">
      <style:text-properties fo:font-size="9pt" style:font-size-asian="9pt"/>
    </style:style>
    <style:style style:name="T26" style:parent-style-name="Standardnípísmoodstavce" style:family="text">
      <style:text-properties fo:font-size="9pt" style:font-size-asian="9pt"/>
    </style:style>
    <style:style style:name="T27" style:parent-style-name="Standardnípísmoodstavce" style:family="text">
      <style:text-properties fo:font-size="9pt" style:font-size-asian="9pt"/>
    </style:style>
    <style:style style:name="T28" style:parent-style-name="Standardnípísmoodstavce" style:family="text">
      <style:text-properties fo:font-size="9pt" style:font-size-asian="9pt"/>
    </style:style>
    <style:style style:name="T29" style:parent-style-name="Standardnípísmoodstavce" style:family="text">
      <style:text-properties fo:font-size="9pt" style:font-size-asian="9pt"/>
    </style:style>
    <style:style style:name="T30" style:parent-style-name="Standardnípísmoodstavce" style:family="text">
      <style:text-properties fo:font-size="9pt" style:font-size-asian="9pt"/>
    </style:style>
    <style:style style:name="T31" style:parent-style-name="Standardnípísmoodstavce" style:family="text">
      <style:text-properties style:text-position="super 66.6%" fo:font-size="9pt" style:font-size-asian="9pt"/>
    </style:style>
    <style:style style:name="T32" style:parent-style-name="Standardnípísmoodstavce" style:family="text">
      <style:text-properties style:text-position="super 66.6%" fo:font-size="9pt" style:font-size-asian="9pt"/>
    </style:style>
    <style:style style:name="T33" style:parent-style-name="Standardnípísmoodstavce" style:family="text">
      <style:text-properties fo:font-size="9pt" style:font-size-asian="9pt"/>
    </style:style>
    <style:style style:name="T34" style:parent-style-name="Standardnípísmoodstavce" style:family="text">
      <style:text-properties fo:font-size="9pt" style:font-size-asian="9pt"/>
    </style:style>
    <style:style style:name="P35" style:parent-style-name="Textpozn.podčarou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36" style:parent-style-name="Textpozn.podčarou" style:family="paragraph">
      <style:text-properties fo:font-size="9pt" style:font-size-asian="9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Seznamočíslovaný" style:family="paragraph">
      <style:paragraph-properties fo:margin-bottom="0in" fo:line-height="13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Seznamočíslovaný" style:family="paragraph">
      <style:paragraph-properties fo:margin-bottom="0in" fo:line-height="13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Seznamočíslovaný" style:family="paragraph">
      <style:paragraph-properties fo:margin-bottom="0in" fo:line-height="130%"/>
    </style:style>
    <style:style style:name="T6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6" style:parent-style-name="Seznamočíslovaný" style:family="paragraph">
      <style:paragraph-properties fo:margin-bottom="0in" fo:line-height="130%" fo:margin-left="0.551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Seznamočíslovaný" style:family="paragraph">
      <style:paragraph-properties fo:margin-bottom="0in" fo:line-height="13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adpis5" style:family="paragraph">
      <style:paragraph-properties fo:margin-top="0in" fo:margin-bottom="0in" fo:line-height="130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0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1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2" style:parent-style-name="Normální" style:family="paragraph">
      <style:paragraph-properties style:text-autospace="none" fo:text-align="justify" fo:line-height="130%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Zašová</text:p>
      <text:p text:style-name="P5">Zastupitelstvo<text:s/>obce<text:s/>Zašová</text:p>
      <text:p text:style-name="P6"/>
      <text:p text:style-name="P7">Obecně závazná vyhláška</text:p>
      <text:p text:style-name="P8">obce<text:s/>Zašová,<text:s/></text:p>
      <text:p text:style-name="P9"/>
      <text:p text:style-name="P10">kterou se stanovují pravidla pro pohyb psů na veřejném prostranství<text:s/>v obci<text:s/>Zašová</text:p>
      <text:p text:style-name="P11"/>
      <text:p text:style-name="P12">Zastupitelstvo<text:s/>obce<text:s/>Zašová<text:s/>se na svém zasedání dne<text:s/>21.06.2022<text:s/>usnesením č.<text:s/>24/5<text:s/>usneslo vydat na základě<text:s/>ustanovení<text:s/>§ 24 odst. 2 zákona č. 246/1992 Sb., na ochranu zvířat proti týrání, ve znění pozdějších předpisů, a v souladu s ustanovením<text:s/>§ 10 písm.<text:s/><text:bookmark-start text:name="_GoBack"/><text:bookmark-end text:name="_GoBack"/>c)<text:s/>a d), § 35<text:s/>a § 84 odst. 2) písm. h) zákona č. 128/2000 Sb., o obcích (obecní zřízení), ve znění pozdějších předpisů, tuto obecně závaznou vyhlášku:</text:p>
      <text:p text:style-name="P13"/>
      <text:p text:style-name="P14">Čl. 1</text:p>
      <text:p text:style-name="P15">Pravidla pro pohyb psů na veřejném prostranství</text:p>
      <text:p text:style-name="P16"/>
      <text:list text:style-name="LFO1">
        <text:list-item text:start-value="1">
          <text:p text:style-name="P17"><text:span text:style-name="T18">Stanovují se následující pravidla pro pohyb psů na veřejném prostranství</text:span><text:span text:style-name="T19"><text:note text:note-class="footnote" text:id="_ftn0"><text:note-citation text:label="1)">1)</text:note-citation><text:note-body><text:p text:style-name="Textpozn.podčarou"><text:span text:style-name="T20"><text:s/></text:span><text:span text:style-name="T21">§ 34</text:span><text:span text:style-name="T22"><text:s/>zákona č. 128/2000 Sb., o obcích (obecní zřízení), ve znění pozdějších předpisů</text:span></text:p><text:p text:style-name="P23"><text:span text:style-name="T24">2)</text:span><text:span text:style-name="T25"><text:s/></text:span><text:span text:style-name="T26">§ 2 odst. 1 písm. d) a § 58 odst. 1 zákona č. 183/2006 Sb., o územním plánování a stavebním řádu (stavební zákon), ve<text:s/></text:span><text:span text:style-name="T27"><text:s/></text:span><text:span text:style-name="T28">znění<text:s/></text:span><text:span text:style-name="T29"><text:s/></text:span><text:span text:style-name="T30">pozdějších předpisů</text:span></text:p><text:p text:style-name="Textpozn.podčarou"><text:span text:style-name="T31">3</text:span><text:span text:style-name="T32">)</text:span><text:span text:style-name="T33"><text:s/></text:span><text:span text:style-name="T34">Fyzickou osobou se rozumí např. chovatel psa, jeho vlastník či doprovázející osoba.</text:span></text:p><text:p text:style-name="P35"/><text:p text:style-name="P36"/></text:note-body></text:note></text:span><text:span text:style-name="T37"><text:s/></text:span></text:p>
        </text:list-item>
      </text:list>
      <text:list text:style-name="LFO2">
        <text:list-item text:start-value="1">
          <text:p text:style-name="P38"><text:span text:style-name="T39">na veřejných<text:s/></text:span><text:span text:style-name="T40">prostranstvích v<text:s/></text:span><text:span text:style-name="T41">zastavěn</text:span><text:span text:style-name="T42">ém</text:span><text:span text:style-name="T43"><text:s/></text:span><text:span text:style-name="T44">území<text:s/></text:span><text:span text:style-name="T45">obce</text:span><text:span text:style-name="T46">2)</text:span><text:span text:style-name="T47"><text:s/></text:span><text:span text:style-name="T48">je<text:s/></text:span><text:span text:style-name="T49">možný pohyb psů pouze</text:span><text:span text:style-name="T50"><text:s/>na vodítku.<text:s/></text:span></text:p>
        </text:list-item>
      </text:list>
      <text:list text:style-name="LFO2" text:continue-numbering="true">
        <text:list-item>
          <text:p text:style-name="P51"><text:span text:style-name="T52">na veřejných</text:span><text:span text:style-name="T53"><text:s/></text:span><text:span text:style-name="T54">prostranstvích v zastavěném území<text:s/></text:span><text:span text:style-name="T55">obce</text:span><text:span text:style-name="T56">2)</text:span><text:span text:style-name="T57"><text:s/>s</text:span><text:span text:style-name="T58">e zakazuje výcvik psů</text:span><text:span text:style-name="T59">.</text:span></text:p>
        </text:list-item>
      </text:list>
      <text:list text:style-name="LFO2" text:continue-numbering="true">
        <text:list-item>
          <text:p text:style-name="P60"><text:span text:style-name="T61">psí exkrementy zanechané na<text:s/></text:span><text:span text:style-name="T62">veřejném prostranství</text:span><text:span text:style-name="T63"><text:s/>musí být neprodleně od</text:span><text:span text:style-name="T64">k</text:span><text:span text:style-name="T65">lizeny.</text:span></text:p>
        </text:list-item>
      </text:list>
      <text:p text:style-name="P66"/>
      <text:list text:style-name="LFO1" text:continue-numbering="true">
        <text:list-item>
          <text:p text:style-name="P67"><text:span text:style-name="T68">Splnění povinností stanovených v odst. 1 zajišťuje fyzická osoba, která má psa<text:s/></text:span><text:span text:style-name="T69"><text:line-break/>na veřejném prostranství pod kontrolou či dohledem</text:span><text:span text:style-name="T70">3</text:span><text:span text:style-name="T71">)</text:span><text:span text:style-name="T72">.<text:s/></text:span></text:p>
        </text:list-item>
      </text:list>
      <text:p text:style-name="P73"/>
      <text:p text:style-name="P74">Čl. 2</text:p>
      <text:p text:style-name="P75">Účinnost</text:p>
      <text:p text:style-name="P76">Tato obecně závazná vyhláška nabývá účinnosti počátkem patnáctého dne následujícího po dni jejího vyhlášení.</text:p>
      <text:p text:style-name="P77"/>
      <text:h text:style-name="P78" text:outline-level="5"><text:s text:c="84"/></text:h>
      <text:p text:style-name="P79"><text:tab/>Vlastimil Těhan<text:s/>v.<text:s/>r.<text:s text:c="64"/>Mgr. Jiljí Kubrický<text:s/>v.<text:s/>r.</text:p>
      <text:p text:style-name="P80"><text:s text:c="12"/><text:s text:c="3"/><text:s/>místostarosta<text:tab/><text:s text:c="2"/><text:s text:c="11"/>starosta<text:s/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5Char" style:display-name="Nadpis 5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STOSTAROSTA</meta:initial-creator>
    <dc:creator>sabina.rajnochova</dc:creator>
    <meta:creation-date>2022-06-22T11:40:00Z</meta:creation-date>
    <dc:date>2022-06-22T11:41:00Z</dc:date>
    <meta:template xlink:href="Normal" xlink:type="simple"/>
    <meta:editing-cycles>2</meta:editing-cycles>
    <meta:editing-duration>PT420S</meta:editing-duration>
    <meta:document-statistic meta:page-count="1" meta:paragraph-count="2" meta:word-count="212" meta:character-count="1462" meta:row-count="10" meta:non-whitespace-character-count="1252"/>
  </office:meta>
</office:document-meta>
</file>