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ice u Miroslavi<text:line-break/>Zastupitelstvo obce Jiřice u Miroslavi</text:p>
      <text:h text:style-name="Nadpis1" text:outline-level="1">Obecně závazná vyhláška obce Jiřice u Miroslavi<text:line-break/>o místním poplatku za obecní systém odpadového hospodářství</text:h>
      <text:p text:style-name="UvodniVeta">Zastupitelstvo obce Jiřice u Miroslavi se 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ice u Miroslavi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se po celý kalendářní rok nezdržuje v místě svého pobytu a není známa adresa místa pobytu této osoby.,</text:p>
            </text:list-item>
            <text:list-item>
              <text:p text:style-name="P29">je přihlášena po celý kalendářní rok k trvalému pobytu na sídle ohlašovny úřadu, tj. Jiřice u Miroslavi 33, 67178.</text:p>
            </text:list-item>
          </text:list>
        </text:list-item>
        <text:list-item>
          <text:p text:style-name="P30">Úleva se poskytuje osobě, které poplatková povinnost vznikla z důvodu přihlášení v obci a která je mladší 16-ti let, ve výši 50 %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 Obecně závazná vyhláška č. 2/2022, o místním poplatku za provoz systému shromažďování, sběru, přepravy, třídění, využívání a odstraňování komunálních odpadů, ze dne 29. dub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gda Hladíková v. r.<text:line-break/><text:s/>starostka</text:p>
          </table:table-cell>
          <table:table-cell table:style-name="TableCell39">
            <text:p text:style-name="PodpisovePole">Ing. Hubáček Vojtěch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roslav Jandera</dc:creator>
    <meta:creation-date>2023-12-18T09:26:00Z</meta:creation-date>
    <dc:date>2023-12-18T09:26:00Z</dc:date>
    <meta:template xlink:href="Normal" xlink:type="simple"/>
    <meta:editing-cycles>2</meta:editing-cycles>
    <meta:editing-duration>PT0S</meta:editing-duration>
    <meta:document-statistic meta:page-count="3" meta:paragraph-count="8" meta:word-count="651" meta:character-count="4489" meta:row-count="32" meta:non-whitespace-character-count="3846"/>
  </office:meta>
</office:document-meta>
</file>