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3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style:vertical-align="auto" fo:margin-top="0.0833in" fo:line-height="11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style:vertical-align="auto" fo:margin-top="0.0833in"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lunek<text:line-break/>Zastupitelstvo obce Člunek</text:p>
      <text:h text:style-name="Nadpis1" text:outline-level="1">Obecně závazná vyhláška obce Člunek<text:line-break/>o místním poplatku za obecní systém odpadového hospodářství</text:h>
      <text:p text:style-name="UvodniVeta">Zastupitelstvo obce Člunek se na svém zasedání dne 11. prosince 2023<text:s/>usnesením č.7/11-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lun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zahraničí,</text:p>
            </text:list-item>
            <text:list-item>
              <text:p text:style-name="P30">pobývá v jiné obci na území České republiky, kde prokazatelně uhradila poplatek za obecní systém odpadového hospodářství,</text:p>
            </text:list-item>
            <text:list-item>
              <text:p text:style-name="P31">má trvalý pobyt v sídle ohlašovny, pokud se v obci nezdržuje,</text:p>
            </text:list-item>
            <text:list-item>
              <text:p text:style-name="P32">děti do 6 let věk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4"><text:bookmark-start text:name="_Hlk151717203"/>Čl. 7</text:p>
      <text:p text:style-name="P35">Společná ustanovení</text:p>
      <text:list text:style-name="LFO7" text:continue-numbering="true">
        <text:list-item>
          <text:p text:style-name="P36"><text:span text:style-name="T3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38"><text:note text:note-class="footnote" text:id="_ftn9"><text:note-citation>10</text:note-citation><text:note-body><text:p text:style-name="Textpozn.podčarou"><text:span text:style-name="T39">§ 10q zákona o místních poplatcích</text:span></text:p></text:note-body></text:note></text:span></text:p>
        </text:list-item>
        <text:list-item>
          <text:p text:style-name="P40"><text:span text:style-name="T41">Na svěřenský fond, podílový fond nebo fond obhospodařovaný penzijní společností, do kterých je vložena nemovitá věc, se pro účely poplatků za komunální odpad hledí jako na vlastníka této nemovité věci.</text:span><text:span text:style-name="T42"><text:note text:note-class="footnote" text:id="_ftn10"><text:note-citation>11</text:note-citation><text:note-body><text:p text:style-name="Textpozn.podčarou"><text:span text:style-name="T43">§ 10r zákona o místních poplatcích</text:span></text:p></text:note-body></text:note></text:span></text:p>
        </text:list-item>
      </text:list>
      <text:h text:style-name="Nadpis2" text:outline-level="2"><text:bookmark-end text:name="_Hlk151717203"/>Čl. 8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3/2021, Obecně závazná vyhláška obce Člunek o místním poplatku za obecní systém odpadového hospodářství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Jan Beránek v. r.<text:line-break/><text:s/>starosta</text:p>
          </table:table-cell>
          <table:table-cell table:style-name="TableCell51">
            <text:p text:style-name="PodpisovePole">Radim Kubáne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Char" style:display-name="Text pozn. pod čarou Char" style:family="text">
      <style:text-properties style:language-asian="cs" style:country-asian="CZ" style:language-complex="ar" style:country-complex="SA"/>
    </style:style>
    <style:style style:name="Ukotvenípoznámkypodčarou" style:display-name="Ukotvení poznámky pod čarou" style:family="text">
      <style:text-properties style:text-position="super 66.6%"/>
    </style:style>
    <style:style style:name="Znakypropoznámkupodčarou" style:display-name="Znaky pro poznámku pod čarou" style:family="text"/>
    <style:style style:name="Textpozn.podčarou" style:display-name="Text pozn. pod čarou" style:family="paragraph" style:parent-style-name="Normální">
      <style:paragraph-properties style:vertical-align="auto"/>
      <style:text-properties style:language-asian="cs" style:country-asian="CZ" style:language-complex="ar" style:country-complex="SA" fo:hyphenate="false"/>
    </style:style>
    <style:style style:name="Textpozn.podčarouChar1" style:display-name="Text pozn. pod čarou Char1" style:family="text" style:parent-style-name="Standardnípísmoodstavce">
      <style:text-properties style:font-name-complex="Mangal" fo:font-size="10pt" style:font-size-asian="10pt" style:font-size-complex="9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Člunek</dc:creator>
    <meta:creation-date>2023-12-01T08:33:00Z</meta:creation-date>
    <dc:date>2023-12-12T08:52:00Z</dc:date>
    <meta:print-date>2023-11-24T10:21:00Z</meta:print-date>
    <meta:template xlink:href="Normal" xlink:type="simple"/>
    <meta:editing-cycles>3</meta:editing-cycles>
    <meta:editing-duration>PT240S</meta:editing-duration>
    <meta:document-statistic meta:page-count="4" meta:paragraph-count="9" meta:word-count="713" meta:character-count="4916" meta:row-count="35" meta:non-whitespace-character-count="4212"/>
  </office:meta>
</office:document-meta>
</file>