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ovice<text:line-break/>Zastupitelstvo obce Křenovice</text:p>
      <text:h text:style-name="Nadpis1" text:outline-level="1">Obecně závazná vyhláška obce Křenovice<text:line-break/>o místním poplatku ze psů</text:h>
      <text:p text:style-name="UvodniVeta">Zastupitelstvo obce Křenovice se na svém zasedání dne 30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Maděra v. r.<text:line-break/><text:s/>starosta</text:p>
          </table:table-cell>
          <table:table-cell table:style-name="TableCell27">
            <text:p text:style-name="PodpisovePole">Hana Doležalová, BA (Hons)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ichalská</meta:initial-creator>
    <dc:creator>Obec Krenovice</dc:creator>
    <meta:creation-date>2023-10-16T10:54:00Z</meta:creation-date>
    <dc:date>2023-10-16T10:54:00Z</dc: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239" meta:row-count="23" meta:non-whitespace-character-count="2775"/>
  </office:meta>
</office:document-meta>
</file>