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Lažánky<text:line-break/>Zastupitelstvo obce Lažánky</text:p>
      <text:p text:style-name="Heading1">Obecně závazná vyhláška obce Lažánky<text:line-break/>o místním poplatku ze psů</text:p>
      <text:p text:style-name="UvodniVeta">Zastupitelstvo obce Lažánky se na svém zasedání dne 23. srpna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p text:style-name="Heading2">Čl. 1<text:line-break/>Úvodní ustanovení</text:p>
      <text:list text:style-name="LFO1" text:continue-numbering="true">
        <text:list-item>
          <text:p text:style-name="P2">Obec Lažán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text:s/>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Lažánky č. 2/2019 o místním poplatku ze psů, ze dne 20. listopadu 2019.</text:p>
        </text:list-item>
      </text:list>
      <text:p text:style-name="Heading2">Čl. 8<text:line-break/>Účinnost</text:p>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Lubomír Katolický v. r.<text:line-break/><text:s/>starosta</text:p>
          </table:table-cell>
          <table:table-cell table:style-name="TableCell27">
            <text:p text:style-name="PodpisovePole">Ing. Tomáš Helán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ubomir Katolicky</meta:initial-creator>
    <dc:creator>lubomir.katolicky</dc:creator>
    <meta:creation-date>2023-12-06T11:22:00Z</meta:creation-date>
    <dc:date>2023-12-06T11:23:00Z</dc:date>
    <meta:template xlink:href="Normal.dotm" xlink:type="simple"/>
    <meta:editing-cycles>1</meta:editing-cycles>
    <meta:editing-duration>PT60S</meta:editing-duration>
    <meta:document-statistic meta:page-count="3" meta:paragraph-count="6" meta:word-count="475" meta:character-count="3278" meta:row-count="23" meta:non-whitespace-character-count="2809"/>
  </office:meta>
</office:document-meta>
</file>