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24pt" style:font-size-asian="24pt" style:font-size-complex="2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text-align="justify" fo:margin-bottom="0in" fo:line-height="100%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style:text-autospace="none" fo:text-align="justify" fo:margin-left="0.25in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3486in"/>
          <style:tab-stop style:type="left" style:position="0.1437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3486in"/>
          <style:tab-stop style:type="left" style:position="0.143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Značkapozn.podčarou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3486in"/>
          <style:tab-stop style:type="left" style:position="0.1437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Odstavecseseznamem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fo:color="#000000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2506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2506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paragraph-properties fo:text-indent="0.3944in"/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6895in" fo:text-indent="-0.2958in">
        <style:tab-stops/>
      </style:paragraph-properties>
      <style:text-properties fo:hyphenate="false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 fo:hyphenate="false"/>
    </style:style>
    <style:style style:name="P83" style:parent-style-name="Normální" style:family="paragraph">
      <style:paragraph-properties fo:text-align="justify" fo:margin-left="0.6895in" fo:text-indent="-0.2958in">
        <style:tab-stops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 fo:hyphenate="false"/>
    </style:style>
    <style:style style:name="P84" style:parent-style-name="Normální" style:family="paragraph">
      <style:paragraph-properties fo:text-align="justify" fo:margin-left="0.6895in" fo:text-indent="-0.2958in">
        <style:tab-stops>
          <style:tab-stop style:type="left" style:position="-0.314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 fo:hyphenate="false"/>
    </style:style>
    <style:style style:name="P85" style:parent-style-name="Normální" style:family="paragraph">
      <style:paragraph-properties fo:text-align="justify" fo:margin-left="0.6895in" fo:text-indent="-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 fo:hyphenate="false"/>
    </style:style>
    <style:style style:name="P86" style:parent-style-name="Normální" style:family="paragraph">
      <style:paragraph-properties fo:margin-bottom="0.0833in" fo:margin-left="0.3937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 fo:hyphenate="false"/>
    </style:style>
    <style:style style:name="P87" style:parent-style-name="Odstavecseseznamem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P92" style:parent-style-name="Normální" style:family="paragraph">
      <style:paragraph-properties fo:text-align="justify" fo:margin-left="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 fo:margin-left="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4" style:parent-style-name="Normální" style:family="paragraph">
      <style:paragraph-properties fo:text-align="justify" fo:margin-left="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justify" fo:margin-left="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margin-left="0.375in">
        <style:tab-stops>
          <style:tab-stop style:type="left" style:position="0in"/>
          <style:tab-stop style:type="left" style:position="0.2687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fo:text-align="justify" fo:margin-bottom="0in" fo:line-height="100%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style:font-weight-complex="bold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 style:font-weight-complex="bold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19" style:parent-style-name="Normální" style:family="paragraph">
      <style:paragraph-properties fo:margin-left="0.208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Odstavecseseznamem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121" style:parent-style-name="Odstavecseseznamem" style:family="paragraph">
      <style:text-properties style:font-name="Arial" style:font-name-complex="Arial" style:font-style-complex="italic"/>
    </style:style>
    <style:style style:name="P122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style-complex="italic"/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text-properties style:font-name="Arial" style:font-name-complex="Arial" fo:font-weight="bold" style:font-weight-asian="bold"/>
    </style:style>
    <style:style style:name="P126" style:parent-style-name="Odstavecseseznamem" style:family="paragraph">
      <style:paragraph-properties fo:text-align="justify" fo:margin-bottom="0in" fo:line-height="100%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style:font-style-complex="italic"/>
    </style:style>
    <style:style style:name="T130" style:parent-style-name="Standardnípísmoodstavce" style:family="text">
      <style:text-properties style:font-name="Arial" style:font-name-complex="Arial" style:font-style-complex="italic"/>
    </style:style>
    <style:style style:name="P131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text-align="justify" fo:margin-bottom="0in" fo:line-height="100%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style:font-style-complex="italic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color="#00B050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Odstavecseseznamem" style:family="paragraph">
      <style:paragraph-properties fo:text-align="justify" fo:margin-bottom="0in" fo:line-height="100%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style:font-style-complex="italic"/>
    </style:style>
    <style:style style:name="T168" style:parent-style-name="Standardnípísmoodstavce" style:family="text">
      <style:text-properties style:font-name="Arial" style:font-name-complex="Arial" style:font-style-complex="italic"/>
    </style:style>
    <style:style style:name="P16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71" style:parent-style-name="Normální" style:family="paragraph">
      <style:paragraph-properties fo:text-align="justify">
        <style:tab-stops>
          <style:tab-stop style:type="left" style:position="0.3937in"/>
          <style:tab-stop style:type="left" style:position="1.9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77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6895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93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94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210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211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Odstavecseseznamem" style:family="paragraph">
      <style:paragraph-properties fo:text-align="justify" fo:margin-bottom="0in" fo:line-height="100%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style:font-weight-complex="bold" fo:color="#000000"/>
    </style:style>
    <style:style style:name="T225" style:parent-style-name="Standardnípísmoodstavce" style:family="text">
      <style:text-properties style:font-name="Arial" style:font-name-complex="Arial" style:font-weight-complex="bold" fo:color="#000000"/>
    </style:style>
    <style:style style:name="T226" style:parent-style-name="Standardnípísmoodstavce" style:family="text">
      <style:text-properties style:font-name="Arial" style:font-name-complex="Arial" style:font-weight-complex="bold" fo:color="#000000"/>
    </style:style>
    <style:style style:name="T227" style:parent-style-name="Standardnípísmoodstavce" style:family="text">
      <style:text-properties style:font-name="Arial" style:font-name-complex="Arial" style:font-weight-complex="bold" fo:color="#000000"/>
    </style:style>
    <style:style style:name="T228" style:parent-style-name="Standardnípísmoodstavce" style:family="text">
      <style:text-properties style:font-name="Arial" style:font-name-complex="Arial" style:font-weight-complex="bold" fo:color="#000000"/>
    </style:style>
    <style:style style:name="T229" style:parent-style-name="Standardnípísmoodstavce" style:family="text">
      <style:text-properties style:font-name="Arial" style:font-name-complex="Arial" style:font-weight-complex="bold" fo:color="#000000"/>
    </style:style>
    <style:style style:name="T230" style:parent-style-name="Standardnípísmoodstavce" style:family="text">
      <style:text-properties style:font-name="Arial" style:font-name-complex="Arial" style:font-weight-complex="bold" fo:color="#000000"/>
    </style:style>
    <style:style style:name="T231" style:parent-style-name="Standardnípísmoodstavce" style:family="text">
      <style:text-properties style:font-name="Arial" style:font-name-complex="Arial" style:font-weight-complex="bold" fo:color="#000000"/>
    </style:style>
    <style:style style:name="T232" style:parent-style-name="Standardnípísmoodstavce" style:family="text">
      <style:text-properties style:font-name="Arial" style:font-name-complex="Arial" style:font-weight-complex="bold" fo:color="#000000"/>
    </style:style>
    <style:style style:name="P2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235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4D5156" fo:font-size="10.5pt" style:font-size-asian="10.5pt" style:font-size-complex="10.5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0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3" style:parent-style-name="Normální" style:family="paragraph">
      <style:paragraph-properties fo:margin-left="0.4916in">
        <style:tab-stops/>
      </style:paragraph-properties>
    </style:style>
    <style:style style:name="T24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61" style:parent-style-name="Normální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<text:s/>ČÁSLAVSKO</text:p>
      <text:p text:style-name="P3">Zastupitelstvo obce<text:s/>Čáslavsko</text:p>
      <text:p text:style-name="P4"/>
      <text:p text:style-name="P5">Obecně závazná vyhláška<text:s/></text:p>
      <text:p text:style-name="P6"/>
      <text:p text:style-name="P7">č.<text:s/>../20..</text:p>
      <text:p text:style-name="P8">o stanovení obecního systému odpadového hospodářství</text:p>
      <text:p text:style-name="P9"/>
      <text:p text:style-name="P10"/>
      <text:p text:style-name="P11">Zastupitelstvo obce<text:s/>Čáslavsko<text:s/>se na svém zasedání dne<text:s/>11.10.2024<text:s/>usnesením č.<text:s/>22/2024<text:s/>usneslo<text:s/>vydat na základě<text:s/>§ 59 odst. 4 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2"/>
      <text:p text:style-name="P13"/>
      <text:p text:style-name="P14">Čl. 1</text:p>
      <text:h text:style-name="P15" text:outline-level="2">Úvodní ustanovení</text:h>
      <text:p text:style-name="P16"/>
      <text:list text:style-name="LFO35" text:continue-numbering="true">
        <text:list-item>
          <text:p text:style-name="P17">Tato obecně závazná vyhláška (dále jen „vyhláška“) stanovuje<text:s/>obecní<text:s/>systém<text:s/><text:s text:c="4"/>odpadového hospodářství na území obce<text:s/>Čáslavsko.</text:p>
        </text:list-item>
      </text:list>
      <text:p text:style-name="P18"/>
      <text:list text:style-name="LFO35" text:continue-numbering="true">
        <text:list-item>
          <text:p text:style-name="P19"><text:span text:style-name="T20">Každý je povinen odpad nebo movitou věc, které předává do obecního systému,</text:span><text:span text:style-name="T21"><text:s/></text:span><text:span text:style-name="T22"><text:s text:c="4"/></text:span><text:span text:style-name="T23">odkládat na místa určená obcí v souladu s povinnostmi stanovenými pro daný druh,<text:s/></text:span><text:span text:style-name="T24"><text:s text:c="4"/></text:span><text:span text:style-name="T25">kategorii nebo materiál odpadu nebo movitých věcí zákonem o odpadech a touto<text:s/></text:span><text:span text:style-name="T26"><text:s text:c="4"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35" text:continue-numbering="true">
        <text:list-item>
          <text:p text:style-name="P34"><text:span text:style-name="T35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</text:list>
      <text:p text:style-name="P43"/>
      <text:list text:style-name="LFO35" text:continue-numbering="true">
        <text:list-item>
          <text:p text:style-name="P44">Stanoviště sběrných nádob je místo, kde jsou sběrné nádoby trvale nebo přechodně umístěny za účelem dalšího nakládání se směsným komunálním odpadem. Stanoviště<text:s/>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/text:span></text:p>
      <text:p text:style-name="P50"/>
      <text:list text:style-name="LFO42" text:continue-numbering="true">
        <text:list-item>
          <text:p text:style-name="P51">Osoby předávající komunální odpad na místa určená obcí jsou povinny odděleně<text:s/><text:s/>soustřeďovat následující složky:</text:p>
        </text:list-item>
      </text:list>
      <text:list text:style-name="LFO10" text:continue-numbering="true">
        <text:list-item>
          <text:p text:style-name="P52"><text:span text:style-name="T53">b</text:span><text:span text:style-name="T54">iologick</text:span><text:span text:style-name="T55">é</text:span><text:span text:style-name="T56"><text:s/>odpady<text:s/></text:span><text:span text:style-name="T57">rostlinného původu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</text:span><text:span text:style-name="T65">ebezpečné odpady</text:span><text:span text:style-name="T66">,</text:span></text:p>
        </text:list-item>
      </text:list>
      <text:p text:style-name="P67">g) <text:s/>objemný odpad,</text:p>
      <text:p text:style-name="P68"><text:s text:c="9"/>h)<text:s/><text:s/>jedlé oleje a tuky</text:p>
      <text:soft-page-break/>
      <text:p text:style-name="P69"><text:s text:c="7"/><text:s text:c="2"/>i) <text:s/>směsný komunální odpad</text:p>
      <text:p text:style-name="P70"/>
      <text:list text:style-name="LFO42" text:continue-numbering="true">
        <text:list-item>
          <text:p text:style-name="P71">Směsným<text:s/>komunálním<text:s/>odpadem<text:s/>se rozumí<text:s/>zbylý komunální odpad po stanoveném<text:s/><text:s text:c="3"/>vytřídění<text:s/>podle<text:s/>odstavce<text:s/>1 písm. a), b), c), d), e),<text:s/>f),<text:s/>g),<text:s/>h).</text:p>
        </text:list-item>
      </text:list>
      <text:p text:style-name="P72"/>
      <text:list text:style-name="LFO42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>Čl. 3</text:p>
      <text:h text:style-name="P76" text:outline-level="2">Soustřeďování papíru, plastů, skla, kovů, biologického odpadu, jedlých olejů a tuků</text:h>
      <text:p text:style-name="P77"/>
      <text:list text:style-name="LFO41" text:continue-numbering="true">
        <text:list-item>
          <text:p text:style-name="P78">Papír, plasty, sklo, kovy, biologické odpady rostlinného původu, jedlé oleje a tuky<text:s/>se<text:s/><text:s text:c="2"/>soustřeďují do zvláštních sběrných nádob,<text:s/>kterými<text:s/>jsou barevně odlišené<text:s/>a<text:s/><text:s text:c="11"/>označené kontejnery:<text:s/></text:p>
        </text:list-item>
      </text:list>
      <text:list text:style-name="LFO21" text:continue-numbering="true">
        <text:list-item>
          <text:p text:style-name="P79"><text:span text:style-name="T80">biologicky rozložitelný odpad rostlinného původu</text:span><text:span text:style-name="T81"><text:s/>- kontejnery hnědé barvy</text:span></text:p>
        </text:list-item>
        <text:list-item>
          <text:p text:style-name="P82">papír a lepenka - kontejner modré barvy,</text:p>
        </text:list-item>
        <text:list-item>
          <text:p text:style-name="P83">plasty a nápojové kartony - kontejner žluté barvy,</text:p>
        </text:list-item>
        <text:list-item>
          <text:p text:style-name="P84">sklo barevné – kontejner zelené barvy,</text:p>
        </text:list-item>
      </text:list>
      <text:p text:style-name="P85">e)<text:tab/>sklo bílé – kontejner bílé barvy,</text:p>
      <text:p text:style-name="P86">f) <text:s text:c="4"/>kov –<text:s/>popelnice černé barvy <text:s text:c="14"/><text:s/><text:s text:c="66"/><text:s text:c="2"/><text:s/>g) <text:s text:c="3"/>jedlé oleje a tuky –<text:s/>popelnice zelené barvy</text:p>
      <text:list text:style-name="LFO41" text:continue-numbering="true">
        <text:list-item>
          <text:p text:style-name="P87"><text:span text:style-name="T88">Zvláštní sběrné nádoby jsou umístěny na</text:span><text:span text:style-name="T89"><text:s/>těchto</text:span><text:span text:style-name="T90"><text:s/>stanovištích</text:span><text:span text:style-name="T91">:<text:s/></text:span></text:p>
        </text:list-item>
      </text:list>
      <text:p text:style-name="P92">a) v Čáslavsku vedle budovy obecního úřadu a vedle budovy bývalé školy a v místě zvaném „Pod lípou“</text:p>
      <text:p text:style-name="P93">b) v Jelenově před budovou č.p. 8</text:p>
      <text:p text:style-name="P94">c) v Kopaninách u obecní studně</text:p>
      <text:p text:style-name="P95">d) ve Skočidolovicích na návsi</text:p>
      <text:p text:style-name="P96">e) ve Štědrovicích na návsi</text:p>
      <text:p text:style-name="P97"/>
      <text:p text:style-name="P98">V domácnostech je možné provádět třídění papíru,<text:s/>plastu včetně PET lahví a biologicky rozložitelného odpadu rostlinného původu do 240<text:s/>l certifikovaných nádob v odpovídajících barvách.<text:s/>Tyto nádoby jsou vyváženy pravidelně dle svozového kalendáře. Za stanoviště těchto sběrných nádob se považuje veřejné prostranství před nemovitostí v den pravidelného svozu tohoto odpadu.</text:p>
      <text:p text:style-name="P99"/>
      <text:list text:style-name="LFO41" text:continue-numbering="true">
        <text:list-item>
          <text:p text:style-name="P100">Do zvláštních sběrných nádob je zakázáno ukládat jiné složky komunálních odpadů, než<text:s/><text:s/><text:s/>pro které jsou určeny.</text:p>
        </text:list-item>
      </text:list>
      <text:p text:style-name="P101"/>
      <text:list text:style-name="LFO41" text:continue-numbering="true">
        <text:list-item>
          <text:p text:style-name="P102">Zvláštní sběrné nádoby je povinnost plnit tak, aby je bylo možné uzavřít a odpad z nich <text:s text:c="33"/>při manipulaci nevypadával. Pokud to umožňuje povaha odpadu, je nutno objem odpadu <text:s text:c="2"/>před jeho odložením do sběrné nádoby minimalizovat.</text:p>
        </text:list-item>
      </text:list>
      <text:p text:style-name="P103"/>
      <text:list text:style-name="LFO41" text:continue-numbering="true">
        <text:list-item>
          <text:p text:style-name="P104"><text:span text:style-name="T105">Jedlé oleje a tuky je možné celoročně ukládat v uzavřených PET lahvích do příslušn</text:span><text:span text:style-name="T106">ých</text:span><text:span text:style-name="T107"><text:s text:c="8"/></text:span><text:span text:style-name="T108">sběrn</text:span><text:span text:style-name="T109">ých</text:span><text:span text:style-name="T110"><text:s/>nádob</text:span><text:span text:style-name="T111">.</text:span><text:span text:style-name="T112"><text:s/></text:span><text:span text:style-name="T113">Tyto sběrné nádoby jsou umístěny</text:span><text:span text:style-name="T114"><text:s/>v Čáslavsku vedle budovy obecního úřadu a ve sběrném dvoře</text:span><text:span text:style-name="T115"><text:s/>umístěného v budově č. p. 40</text:span><text:span text:style-name="T116">.</text:span></text:p>
        </text:list-item>
      </text:list>
      <text:p text:style-name="P117"/>
      <text:list text:style-name="LFO41" text:continue-numbering="true">
        <text:list-item>
          <text:p text:style-name="P118">Sběr biologického rozložitelného odpadu rostlinného původu<text:s/>je možno odkládat do sběrného kontejneru umístěného „Pod lípou“ v Čáslavsku.<text:s/><text:s/>Veškerý tříděný komunální odpad, včetně kovu větších rozměrů, je možno odevzdávat<text:s/>ve sběrném dvoře, který je umístěn v budově č. p. 40.</text:p>
        </text:list-item>
      </text:list>
      <text:p text:style-name="P119"/>
      <text:list text:style-name="LFO41" text:continue-numbering="true">
        <text:list-item>
          <text:p text:style-name="P120">Kalendář svozu odpadů je vyvěšen na úřední desce<text:s/>a<text:s/>na webových stránkách obce.</text:p>
        </text:list-item>
      </text:list>
      <text:p text:style-name="P121"/>
      <text:p text:style-name="P122"/>
      <text:soft-page-break/>
      <text:h text:style-name="P123" text:outline-level="2">Čl.<text:s/>4</text:h>
      <text:h text:style-name="P124" text:outline-level="2">Sběr a svoz<text:s/>nebezpečných složek komunálního odpadu</text:h>
      <text:p text:style-name="P125"/>
      <text:list text:style-name="LFO40" text:continue-numbering="true">
        <text:list-item>
          <text:p text:style-name="P126"><text:span text:style-name="T127">Sběr a svoz nebezpečných složek komunálního odpadu je zajišťován jejich odebíráním v prostoru sběrného dvora v Čáslavsku umístěného v budově č. p. 40 do zvláštních sběrných nádob k tomuto sběru určených.<text:s/></text:span><text:span text:style-name="T128">Informace o provozní době jsou zveřejňovány<text:s/></text:span><text:span text:style-name="T129">na úřední desce obecního<text:s/></text:span><text:span text:style-name="T130">úřadu.</text:span></text:p>
        </text:list-item>
      </text:list>
      <text:p text:style-name="P131"/>
      <text:list text:style-name="LFO40" text:continue-numbering="true">
        <text:list-item>
          <text:p text:style-name="P132"><text:span text:style-name="T133">Shromažďování</text:span><text:span text:style-name="T134"><text:s/></text:span><text:span text:style-name="T135">nebezpečných složek komunálního odpadu podléhá požadavkům stanoveným v čl. 3 odst.</text:span><text:span text:style-name="T136"><text:s/>3 a</text:span><text:span text:style-name="T137"><text:s/></text:span><text:span text:style-name="T138">4</text:span><text:span text:style-name="T139"><text:s/></text:span><text:span text:style-name="T140">této vyhlášky.</text:span></text:p>
        </text:list-item>
      </text:list>
      <text:p text:style-name="P141"/>
      <text:p text:style-name="P142"/>
      <text:p text:style-name="P143"><text:span text:style-name="T144"><text:s text:c="57"/></text:span><text:span text:style-name="T145">Čl. 5</text:span></text:p>
      <text:p text:style-name="P146"><text:s text:c="10"/>Sběr a svoz drobných elektrických a elektronických zařízení</text:p>
      <text:p text:style-name="P147"/>
      <text:p text:style-name="P148"><text:span text:style-name="T149">Vyřazené drobné elektrické a elektronické zařízení, baterie a akumulátory</text:span><text:span text:style-name="T150"><text:s/></text:span><text:span text:style-name="T151">lze odkládat do<text:s/></text:span><text:span text:style-name="T152">sběrného dvoru umístěného v budově č. p. 40.</text:span></text:p>
      <text:p text:style-name="P153"/>
      <text:p text:style-name="P154"/>
      <text:p text:style-name="P155">Čl.<text:s/>6</text:p>
      <text:p text:style-name="P156"><text:span text:style-name="T157">Sběr a svoz objemného odpadu</text:span></text:p>
      <text:p text:style-name="P158"/>
      <text:list text:style-name="LFO37" text:continue-numbering="true">
        <text:list-item>
          <text:p text:style-name="P159"><text:span text:style-name="T160">Sběr a<text:s/></text:span><text:span text:style-name="T161">svoz objemného odpadu je zajišťován</text:span><text:span text:style-name="T162"><text:s/>odebíráním v prostoru sběrného dvora</text:span><text:span text:style-name="T163"><text:s/>umístěného v budově č. p. 40</text:span><text:span text:style-name="T164"><text:s/>do</text:span><text:span text:style-name="T165"><text:s/>z</text:span><text:span text:style-name="T166">vláštních sběrných nádob k tomuto sběru určených. Informace o provozní době jsou zveřejňovány<text:s/></text:span><text:span text:style-name="T167">na úřední desce obecního</text:span><text:span text:style-name="T168">.</text:span></text:p>
        </text:list-item>
      </text:list>
      <text:p text:style-name="P169"/>
      <text:list text:style-name="LFO37" text:continue-numbering="true">
        <text:list-item>
          <text:p text:style-name="P170">Shromažďování objemného odpadu<text:s/>podléhá požadavkům stanoveným<text:s/>v čl.<text:s/>3 odst.<text:s/>3<text:s/>a<text:s/>4<text:s/><text:s/>této vyhlášky.<text:s/><text:tab/></text:p>
        </text:list-item>
      </text:list>
      <text:p text:style-name="P171"/>
      <text:p text:style-name="P172"/>
      <text:p text:style-name="P173">Čl.<text:s/>7</text:p>
      <text:p text:style-name="P174">Soustřeďování<text:s/>směsného<text:s/>komunálního<text:s/>odpadu<text:s/></text:p>
      <text:p text:style-name="P175"/>
      <text:list text:style-name="LFO36" text:continue-numbering="true">
        <text:list-item>
          <text:p text:style-name="P176">Směsný odpad se<text:s/>odkládá<text:s/>do sběrných nádob. Pro účely této vyhlášky sběrnými<text:s/>nádobami jsou:</text:p>
        </text:list-item>
      </text:list>
      <text:list text:style-name="LFO2" text:continue-numbering="true">
        <text:list-item>
          <text:p text:style-name="P177"><text:span text:style-name="T178">typizované sběrné</text:span><text:span text:style-name="T179"><text:s/></text:span><text:span text:style-name="T180">nádoby</text:span><text:span text:style-name="T181"><text:s/></text:span><text:span text:style-name="T182">–</text:span><text:span text:style-name="T183"><text:s/></text:span><text:span text:style-name="T184">popelnice</text:span><text:span text:style-name="T185"><text:s/></text:span><text:span text:style-name="T186">určené</text:span><text:span text:style-name="T187"><text:s/>ke shromažďování směsného komunálního odpadu,</text:span></text:p>
        </text:list-item>
        <text:list-item>
          <text:p text:style-name="P188"><text:span text:style-name="T189">odpadkové koše</text:span><text:span text:style-name="T190">, které jsou umístěny na veřejných prostranstvích v obci, sloužící pro odkládání drobného směsného komunálního odpadu.</text:span></text:p>
        </text:list-item>
      </text:list>
      <text:p text:style-name="P191"/>
      <text:list text:style-name="LFO36" text:continue-numbering="true">
        <text:list-item>
          <text:p text:style-name="P192">Stanoviště sběrných nádob je místo, kde jsou sběrné nádoby trvale nebo přechodně<text:s/>umístěny za účelem dalšího nakládání se směsným komunálním odpadem<text:s/>oprávněnou<text:s/>osobou. Stanoviště sběrných nádob jsou individuální nebo společná pro více uživatelů.</text:p>
        </text:list-item>
      </text:list>
      <text:p text:style-name="P193"/>
      <text:list text:style-name="LFO36" text:continue-numbering="true">
        <text:list-item>
          <text:p text:style-name="P194">Soustřeďování směsného komunálního odpadu podléhá požadavkům stanoveným v čl. 3<text:s/><text:s/>odst. 3 a 4 této vyhlášky.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Čl.<text:s/>8</text:p>
      <text:p text:style-name="P205">Nakládání se stavebním odpadem</text:p>
      <text:p text:style-name="P206"/>
      <text:p text:style-name="P207">Stavební odpad je stavební a demoliční odpad. Stavební odpad není odpadem komunálním.</text:p>
      <text:p text:style-name="P208"/>
      <text:list text:style-name="LFO38" text:continue-numbering="true">
        <text:list-item>
          <text:p text:style-name="P209">Stavební odpad lze použít, předat či zlikvidovat zákonem stanoveným způsobem.</text:p>
        </text:list-item>
      </text:list>
      <text:p text:style-name="P210"/>
      <text:list text:style-name="LFO38" text:continue-numbering="true">
        <text:list-item>
          <text:p text:style-name="P211">Pro odložení stavebního odpadu je možné<text:s/>si<text:s/>objednat kontejner, který bude přistaven a<text:s/><text:s/>odvezen za úplatu. Kontejner zajišťuje svozová společnost SOMPO. Stavební odpad je<text:s/><text:s/>možno za úplatu rovněž odevzdat přímo na skládce v Hrádku u Pacova.</text:p>
        </text:list-item>
      </text:list>
      <text:p text:style-name="P212"/>
      <text:p text:style-name="P213"/>
      <text:p text:style-name="P214">Čl.<text:s/>9</text:p>
      <text:p text:style-name="P215">Závěrečná ustanovení</text:p>
      <text:p text:style-name="P216"/>
      <text:list text:style-name="LFO39" text:continue-numbering="true">
        <text:list-item>
          <text:p text:style-name="P217"><text:span text:style-name="T218">Nabytím účinnosti této vyhlášky se zrušuje Obecně závazná vyhláška obce<text:s/></text:span><text:span text:style-name="T219"><text:line-break/>č.</text:span><text:span text:style-name="T220">1</text:span><text:span text:style-name="T221">/20</text:span><text:span text:style-name="T222">21</text:span><text:span text:style-name="T223"><text:s/></text:span><text:span text:style-name="T224">o stanovení<text:s/></text:span><text:span text:style-name="T225">systému shromažďování, sběru, přepravy, třídění, využívání a odstraňování komunálních odpadů se stavebním odpadem na území obce Čáslavsko</text:span><text:span text:style-name="T226"><text:s/></text:span><text:span text:style-name="T227">ze dne<text:s/></text:span><text:span text:style-name="T228">30</text:span><text:span text:style-name="T229">.</text:span><text:span text:style-name="T230">11</text:span><text:span text:style-name="T231">.</text:span><text:span text:style-name="T232">2021.</text:span></text:p>
        </text:list-item>
      </text:list>
      <text:p text:style-name="P233"/>
      <text:list text:style-name="LFO39" text:continue-numbering="true">
        <text:list-item>
          <text:p text:style-name="P234">Tato vyhláška nabývá účinnosti dnem<text:s/>27.10.2024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><text:tab/><text:tab/><text:tab/><text:tab/><text:tab/><text:tab/><text:tab/><text:tab/></text:p>
      <text:p text:style-name="P241">………………...…………<text:tab/><text:tab/><text:tab/><text:tab/><text:s text:c="6"/>…….……………………..</text:p>
      <text:p text:style-name="P242"><text:s text:c="3"/><text:s text:c="4"/><text:s/>Miloslav Urban<text:tab/><text:tab/><text:tab/><text:tab/><text:tab/><text:tab/><text:s/>Zdeněk Moravec</text:p>
      <text:p text:style-name="P243"><text:span text:style-name="T244"><text:s text:c="5"/></text:span><text:span text:style-name="T245"><text:s text:c="5"/></text:span><text:span text:style-name="T246">místostarosta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 text:c="4"/></text:span><text:span text:style-name="T254"><text:s text:c="3"/></text:span><text:span text:style-name="T255"><text:s/></text:span><text:span text:style-name="T256">starosta</text:span></text:p>
      <text:p text:style-name="P257"/>
      <text:p text:style-name="P258"/>
      <text:p text:style-name="P259"/>
      <text:p text:style-name="P260">Vyvěšeno na úřední desce<text:s/>obecního úřadu dne:<text:s/>12.10.2024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size="12pt" style:font-size-asian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>
      <style:text-properties fo:color="#605E5C" fo:background-color="#E1DFDD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/>
    <style:style style:name="acopre" style:display-name="acopre" style:family="text" style:parent-style-name="Standardnípísmoodstavce"/>
    <style:style style:name="Zdůraznění1" style:display-name="Zdůraznění1" style:family="text">
      <style:text-properties fo:font-style="italic" style:font-style-asian="italic" style:font-style-complex="italic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5LVL1" style:family="text">
      <style:text-properties fo:color="#000000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lena Urbanová</dc:creator>
    <meta:creation-date>2024-09-19T16:39:00Z</meta:creation-date>
    <dc:date>2024-09-19T16:39:00Z</dc:date>
    <meta:print-date>2021-06-04T07:29:00Z</meta:print-date>
    <meta:template xlink:href="Normal" xlink:type="simple"/>
    <meta:editing-cycles>2</meta:editing-cycles>
    <meta:editing-duration>PT540S</meta:editing-duration>
    <meta:document-statistic meta:page-count="4" meta:paragraph-count="14" meta:word-count="1027" meta:character-count="7078" meta:row-count="50" meta:non-whitespace-character-count="6065"/>
  </office:meta>
</office:document-meta>
</file>