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F0" style:family="paragraph">
      <style:paragraph-properties fo:break-before="page"/>
    </style:style>
    <style:style style:name="P5" style:parent-style-name="Normální" style:family="paragraph">
      <style:paragraph-properties fo:text-align="center"/>
    </style:style>
    <style:style style:name="T6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" style:parent-style-name="Normální" style:family="paragraph">
      <style:paragraph-properties fo:text-align="justify"/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10" style:parent-style-name="Normální" style:family="paragraph">
      <style:paragraph-properties fo:text-align="justify"/>
    </style:style>
    <style:style style:name="T1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9" style:parent-style-name="Standardnípísmoodstavce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20" style:parent-style-name="Standardnípísmoodstavce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2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Defaul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" style:parent-style-name="Defaul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Default" style:family="paragraph"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fo:widows="0" fo:orphans="0" style:text-autospace="none" fo:text-align="justify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3" style:parent-style-name="Standardnípísmoodstavce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8" style:parent-style-name="Normální" style:family="paragraph">
      <style:paragraph-properties fo:text-align="center" fo:margin-bottom="0.0833in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P39" style:parent-style-name="Default" style:family="paragraph">
      <style:text-properties style:font-name="Arial" style:font-name-complex="Arial" fo:font-size="11pt" style:font-size-asian="11pt" style:font-size-complex="11pt"/>
    </style:style>
    <style:style style:name="P40" style:parent-style-name="Default" style:family="paragraph">
      <style:text-properties style:font-name="Arial" style:font-name-complex="Arial" fo:font-size="11pt" style:font-size-asian="11pt" style:font-size-complex="11pt"/>
    </style:style>
    <style:style style:name="P41" style:parent-style-name="Normální" style:list-style-name="LFO4" style:family="paragraph">
      <style:paragraph-properties fo:text-align="justify"/>
    </style:style>
    <style:style style:name="T42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5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6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7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ální" style:list-style-name="LFO4" style:family="paragraph">
      <style:paragraph-properties fo:text-align="justify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2" style:parent-style-name="Default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 fo:text-align="justify"/>
    </style:style>
    <style:style style:name="T57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8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9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0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3" style:parent-style-name="Standardnípísmoodstavce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66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67" style:parent-style-name="Normální" style:family="paragraph">
      <style:paragraph-properties style:text-autospace="none" fo:text-align="justify"/>
      <style:text-properties style:font-name="Arial" style:font-name-complex="Arial" fo:color="#FF0000" fo:font-size="11pt" style:font-size-asian="11pt" style:font-size-complex="11pt"/>
    </style:style>
    <style:style style:name="P68" style:parent-style-name="Default" style:family="paragraph">
      <style:paragraph-properties fo:text-align="center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69" style:parent-style-name="Default" style:family="paragraph">
      <style:paragraph-properties fo:text-align="center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70" style:parent-style-name="Default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/>
    </style:style>
    <style:style style:name="P71" style:parent-style-name="Default" style:list-style-name="LFO5" style:family="paragraph">
      <style:paragraph-properties fo:text-align="justify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6" style:parent-style-name="Default" style:family="paragraph">
      <style:paragraph-properties fo:text-align="justify" fo:margin-left="0.5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77" style:parent-style-name="Default" style:list-style-name="LFO5" style:family="paragraph">
      <style:paragraph-properties fo:text-align="justify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paragraph-properties fo:text-align="justify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text-properties style:font-name="Arial Narrow" fo:font-weight="bold" style:font-weight-asian="bold"/>
    </style:style>
  </office:automatic-styles>
  <office:body>
    <office:text text:use-soft-page-breaks="true">
      <text:p text:style-name="P1"><text:bookmark-start text:name="_Hlk177373212"/>Obec<text:s/>Vinařice<text:line-break/>Zastupitelstvo obce<text:s/>Vinařice</text:p>
      <text:p text:style-name="P5"><text:span text:style-name="T6"><text:line-break/></text:span><text:span text:style-name="T7">Nařízení obce<text:s/></text:span><text:span text:style-name="T8">Vinařice</text:span></text:p>
      <text:p text:style-name="P9"/>
      <text:p text:style-name="P10"><text:span text:style-name="T11">Zastupitelstvo obce<text:s/></text:span><text:span text:style-name="T12">Vinařice</text:span><text:span text:style-name="T13"><text:s/>se na svém zasedání dne</text:span><text:span text:style-name="T14"><text:s/>23.9.2024</text:span><text:span text:style-name="T15"><text:s/>usnesením</text:span><text:span text:style-name="T16"><text:s/>č.1/09/2024</text:span><text:span text:style-name="T17"><text:s/>usneslo vydat na základě ustanovení<text:s/></text:span><text:bookmark-start text:name="_Hlk96671272"/><text:span text:style-name="T18">§ 11p zák. č. 458/2000<text:s/></text:span><text:span text:style-name="T19">Sb., energetický zákon</text:span><text:bookmark-end text:name="_Hlk96671272"/><text:span text:style-name="T20">, ve znění pozdějších předpisů,</text:span><text:span text:style-name="T21"><text:s/></text:span><text:bookmark-start text:name="_Hlk97706803"/><text:span text:style-name="T22">a v souladu s ustanovením § 11 odst. 1, § 84 odst. 3 a § 102 odst. 4 ve spojení s odst. 2 písm. d) zákona č. 128/2000 Sb., o obcích (obecní zřízení), ve znění pozdějších předpisů</text:span><text:bookmark-end text:name="_Hlk97706803"/><text:span text:style-name="T23">, toto nařízení</text:span><text:span text:style-name="T24">:</text:span></text:p>
      <text:p text:style-name="P25"/>
      <text:p text:style-name="P26">Čl. 1</text:p>
      <text:p text:style-name="P27">Úvodní ustanovení</text:p>
      <text:p text:style-name="P28"/>
      <text:p text:style-name="P29"><text:span text:style-name="T30">Předmětem tohoto nařízení obce (dále jen „nařízení“) je stanovit, že některé formy prodeje zboží nebo poskytování služeb prováděné mimo obchodní prostory jsou<text:s/></text:span><text:bookmark-start text:name="_Hlk96671928"/><text:span text:style-name="T31">při výkonu licencované činnosti držitelem licence nebo při výkonu zprostředkovatelské činnosti v energetických odvětvích dle<text:s/></text:span><text:span text:style-name="T32">zák. č. 458/2000<text:s/></text:span><text:span text:style-name="T33">Sb., energetický zákon, ve znění pozdějších předpisů,</text:span><text:span text:style-name="T34"><text:s/></text:span><text:bookmark-end text:name="_Hlk96671928"/><text:span text:style-name="T35">v obci nebo v její části zakázány.</text:span></text:p>
      <text:p text:style-name="P36"/>
      <text:p text:style-name="P37">Čl. 2</text:p>
      <text:p text:style-name="P38">Vymezení pojmů</text:p>
      <text:p text:style-name="P39">Pro účely tohoto nařízení se vymezují formy prodeje:<text:s/></text:p>
      <text:p text:style-name="P40"/>
      <text:list text:style-name="LFO4" text:continue-numbering="true">
        <text:list-item>
          <text:p text:style-name="P41"><text:span text:style-name="T42">Podomním prodejem se rozumí<text:s/></text:span><text:span text:style-name="T43">prodej zboží nebo poskytování služeb provozovaný bez pevného stanoviště obchůzkou jednotlivých bytů, domů, budov apod.<text:s/></text:span><text:span text:style-name="T44">bez</text:span><text:span text:style-name="T45"> </text:span><text:span text:style-name="T46">předchozí objednávky.<text:s/></text:span></text:p>
        </text:list-item>
      </text:list>
      <text:p text:style-name="P47"/>
      <text:list text:style-name="LFO4" text:continue-numbering="true">
        <text:list-item>
          <text:p text:style-name="P48"><text:span text:style-name="T49">Pochůzkovým prodejem se rozumí prodej zboží nebo poskytování služeb na veřejném prostranství s použitím přenosného nebo neseného zařízení (konstrukce, tyče, závěsného pultu, ze zavazadel, tašek a podobných zařízení) nebo přímo z ruky,<text:s/></text:span><text:span text:style-name="T50">přičemž n</text:span><text:span text:style-name="T51">ení rozhodující, zda ten, kdo zboží nebo služby prodává či nabízí, se přemísťuje nebo postává na místě.</text:span></text:p>
        </text:list-item>
      </text:list>
      <text:p text:style-name="P52"/>
      <text:p text:style-name="P53">Čl. 3</text:p>
      <text:p text:style-name="P54">Zakázané formy prodeje zboží a poskytování služeb</text:p>
      <text:p text:style-name="P55"/>
      <text:p text:style-name="P56"><text:span text:style-name="T57">Na území<text:s/></text:span><text:span text:style-name="T58">obce<text:s/></text:span><text:span text:style-name="T59">Vinařice</text:span><text:span text:style-name="T60"><text:s/>se podomní prodej a pochůzkový prodej,<text:s/></text:span><text:span text:style-name="T61">při výkonu licencované činnosti držitelem licence nebo při výkonu zprostředkovatelské činnosti v energetických odvětvích dle<text:s/></text:span><text:span text:style-name="T62">zák. č. 458/2000<text:s/></text:span><text:span text:style-name="T63">Sb., energetický zákon,</text:span><text:span text:style-name="T64"><text:s/></text:span><text:span text:style-name="T65">ve znění pozdějších předpisů,</text:span><text:span text:style-name="T66"><text:s/>zakazují.</text:span></text:p>
      <text:p text:style-name="P67"/>
      <text:p text:style-name="P68">Čl. 4</text:p>
      <text:p text:style-name="P69">Závěrečná ustanovení</text:p>
      <text:p text:style-name="P70"/>
      <text:list text:style-name="LFO5" text:continue-numbering="true">
        <text:list-item>
          <text:p text:style-name="P71"><text:span text:style-name="T72">Porušení povinností stanovených tímto nařízením se postihuje podle zvláštních právních předpisů</text:span><text:span text:style-name="T73"><text:note text:note-class="footnote" text:id="_ftn0"><text:note-citation>1</text:note-citation><text:note-body><text:p text:style-name="Textpozn.podčarou"><text:span text:style-name="T74">) § 4 odst. 1 zákona č. 251/2016 Sb., o některých přestupcích.</text:span></text:p><text:p text:style-name="Textpozn.podčarou"/><text:p text:style-name="Textpozn.podčarou"/></text:note-body></text:note></text:span><text:span text:style-name="T75">).</text:span></text:p>
        </text:list-item>
      </text:list>
      <text:p text:style-name="P76"/>
      <text:list text:style-name="LFO5" text:continue-numbering="true">
        <text:list-item>
          <text:p text:style-name="P77"><text:bookmark-start text:name="_Hlk97706932"/><text:span text:style-name="T78">Toto nařízení nabývá účinnosti počátkem patnáctého dne následujícího po dni jeho vyhlášení</text:span><text:span text:style-name="T79">.</text:span><text:span text:style-name="T80"><text:s/></text:span></text:p>
        </text:list-item>
      </text:list>
      <text:p text:style-name="P81"><text:bookmark-end text:name="_Hlk97706932"/></text:p>
      <text:p text:style-name="P82"/>
      <text:p text:style-name="P83"/>
      <text:p text:style-name="P84"/>
      <text:p text:style-name="P85"/>
      <text:p text:style-name="P86"><text:span text:style-name="T87"><text:s text:c="13"/></text:span><text:span text:style-name="T88"><text:s text:c="2"/></text:span><text:span text:style-name="T89"><text:s/></text:span><text:span text:style-name="T90">Jiří Kohout<text:s/></text:span><text:span text:style-name="T91">v. r.</text:span><text:span text:style-name="T92"><text:tab/></text:span><text:span text:style-name="T93"><text:tab/><text:s text:c="25"/></text:span><text:span text:style-name="T94"><text:s text:c="6"/></text:span><text:span text:style-name="T95"><text:s text:c="5"/></text:span><text:span text:style-name="T96">Petr Sobotka<text:s/></text:span><text:span text:style-name="T97">v. r.</text:span></text:p>
      <text:p text:style-name="P98"><text:s text:c="20"/>starosta <text:s text:c="53"/><text:s text:c="6"/><text:s text:c="3"/>místostarosta</text:p>
      <text:p text:style-name="Normální"/>
      <text:p text:style-name="P99"><text:bookmark-end text:name="_Hlk17737321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kladnítext" style:display-name="Základní text" style:family="paragraph" style:parent-style-name="Normální">
      <style:paragraph-properties fo:text-align="justify"/>
      <style:text-properties fo:font-size="12pt" style:font-size-asian="12pt" style:font-size-complex="12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xtpozn.podčarou" style:display-name="Text pozn. pod čarou" style:family="paragraph" style:parent-style-name="Normální">
      <style:text-properties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/>
    </style:style>
    <style:style style:name="Značkapozn.podčarou" style:display-name="Značka pozn. pod čarou" style:family="text">
      <style:text-properties style:font-name-complex="Times New Roman" style:text-position="super 63.6%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 fo:hyphenate="false"/>
    </style:style>
    <style:style style:name="Název" style:display-name="Název" style:family="paragraph" style:parent-style-name="Normální" style:next-style-name="Normální">
      <style:paragraph-properties fo:keep-with-next="always" fo:text-align="center" style:vertical-align="baseline" fo:margin-top="0.1666in" fo:margin-bottom="0.0833in"/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ázevChar" style:display-name="Název Char" style:family="text" style:parent-style-name="Standardnípísmoodstavce"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8659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65in"/>
      </style:footer-style>
    </style:page-layout>
    <style:style style:name="P2" style:parent-style-name="Záhlaví" style:family="paragraph">
      <style:paragraph-properties fo:text-align="center"/>
    </style:style>
    <style:style style:name="T3" style:parent-style-name="Standardnípísmoodstavce" style:family="text">
      <style:text-properties fo:color="#FFFFFF"/>
    </style:style>
    <style:style style:name="P4" style:parent-style-name="Záhlaví" style:family="paragraph">
      <style:paragraph-properties>
        <style:tab-stops>
          <style:tab-stop style:type="center" style:position="2.3625in"/>
          <style:tab-stop style:type="center" style:position="3.15in"/>
          <style:tab-stop style:type="right" style:position="6.3in"/>
        </style:tab-stops>
      </style:paragraph-properties>
    </style:style>
    <style:style style:family="graphic" style:name="a0">
      <style:graphic-properties draw:fill="none" draw:stroke="solid" svg:stroke-width="0.01042in" svg:stroke-color="#a7c0de" svg:stroke-opacity="100%" draw:stroke-linejoin="round"/>
    </style:style>
    <style:style style:family="graphic" style:name="a1">
      <style:graphic-properties draw:fill="solid" draw:fill-color="#a7c0de" draw:opacity="100%" draw:stroke="none"/>
    </style:style>
    <style:style style:family="graphic" style:name="a2">
      <style:graphic-properties draw:fill="solid" draw:fill-color="#d3dfef" draw:opacity="100%" draw:stroke="non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draw:fill="solid" draw:fill-color="#7ba1cd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Zápatí"><draw:g draw:z-index="251658240" draw:name="Group 21" draw:id="id4" draw:style-name="a4" text:anchor-type="paragraph"><svg:title/><svg:desc/><draw:connector draw:type="line" svg:x1="0.60417in" svg:y1="0.33333in" svg:x2="7.36715in" svg:y2="0.72597in" draw:id="id0" draw:style-name="a0" draw:name="AutoShape 22"><svg:title/><svg:desc/></draw:connector><draw:custom-shape svg:x="7.0154in" svg:y="0.34968in" svg:width="0.67557in" svg:height="0.37741in" draw:id="id1" draw:style-name="a1" draw:name="Oval 23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7.06594in" svg:y="0.39017in" svg:width="0.60375in" svg:height="0.3358in" draw:id="id2" draw:style-name="a2" draw:name="Oval 24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7.11182in" svg:y="0.43474in" svg:width="0.52064in" svg:height="0.29123in" draw:id="id3" draw:style-name="a3" draw:name="Oval 25"><svg:title/><svg:desc/><text:p text:style-name="P2"><text:span text:style-name="T3"><text:page-number text:fixed="false">2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/text:p>
      </style:foot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ápis z kontrolního dne  akce:</dc:title>
    <dc:description/>
    <dc:subject/>
    <meta:initial-creator>Starosta</meta:initial-creator>
    <dc:creator>Jiří Kohout</dc:creator>
    <meta:creation-date>2024-09-24T06:16:00Z</meta:creation-date>
    <dc:date>2024-09-24T06:16:00Z</dc:date>
    <meta:print-date>2008-11-05T22:05:00Z</meta:print-date>
    <meta:template xlink:href="Nařízení%20obce" xlink:type="simple"/>
    <meta:editing-cycles>2</meta:editing-cycles>
    <meta:editing-duration>PT0S</meta:editing-duration>
    <meta:user-defined meta:name="ContentTypeId">0x0101005C32944FAD9B8E40AB695F3921135B3D</meta:user-defined>
    <meta:user-defined meta:name="MediaServiceImageTags"/>
    <meta:document-statistic meta:page-count="1" meta:paragraph-count="4" meta:word-count="322" meta:character-count="2223" meta:row-count="15" meta:non-whitespace-character-count="1905"/>
  </office:meta>
</office:document-meta>
</file>