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2ea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SICE<text:line-break/>Zastupitelstvo obce KOSICE</text:p>
      <text:h text:style-name="P4" text:outline-level="1">Obecně závazná vyhláška obce KOSICE<text:line-break/>o místním poplatku za odkládání komunálního odpadu z nemovité věci</text:h>
      <text:p text:style-name="P3">Zastupitelstvo obce KOSICE se na svém zasedání dne 1<text:span text:style-name="T1">8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13487846" text:style-name="L1">
        <text:list-item>
          <text:p text:style-name="P6">Obec KOS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Poplatkovým subjektem podle této vyhlášky je:</text:p>
          <text:list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6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, poplatník a plátce poplatku</text:h>
      <text:list xml:id="list154950385327453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6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6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54951152067620" text:style-name="L1">
        <text:list-item>
          <text:p text:style-name="P6">Poplatkový subjekt je povinen podat správci poplatku ohlášení nejpozději do 30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kový subjekt povinen tuto změnu oznámit do 15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Základ poplatku</text:h>
      <text:list xml:id="list154951287832754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70<text:span text:style-name="T1">5</text:span> Kč za l.</text:p>
      <text:h text:style-name="P5" text:outline-level="2">Čl. 6<text:line-break/>Výpočet poplatku</text:h>
      <text:list xml:id="list154949825960761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5" text:outline-level="2"><text:soft-page-break/>Čl. 7<text:line-break/>Splatnost poplatku</text:h>
      <text:p text:style-name="P1">Poplatkový subjekt uhradí poplatek správci poplatku nejpozději do 28. února následujícího kalendářního roku.</text:p>
      <text:h text:style-name="P5" text:outline-level="2">Čl. 8<text:line-break/>Přechodné a zrušovací ustanovení</text:h>
      <text:list xml:id="list15495114984179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 místním poplatku za odkládání komunálního odpadu z nemovité věci, ze dne 18. října 2023.</text:p>
        </text:list-item>
      </text:list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ibor Dašek v. r.<text:line-break/> starosta </text:p>
          </table:table-cell>
          <table:table-cell table:style-name="Podpisy.A1" office:value-type="string">
            <text:p text:style-name="PodpisovePole">Václav Bare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9T15:50:20.756000000</dc:date>
    <meta:generator>LibreOffice/7.4.6.2$Windows_X86_64 LibreOffice_project/5b1f5509c2decdade7fda905e3e1429a67acd63d</meta:generator>
    <meta:editing-duration>PT31S</meta:editing-duration>
    <meta:editing-cycles>1</meta:editing-cycles>
    <meta:document-statistic meta:table-count="1" meta:image-count="0" meta:object-count="0" meta:page-count="3" meta:paragraph-count="58" meta:word-count="681" meta:character-count="4361" meta:non-whitespace-character-count="3761"/>
  </office:meta>
</office:document-meta>
</file>