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f93ff"/>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o Mýto<text:line-break/>Zastupitelstvo města Mýto</text:p>
      <text:h text:style-name="P4" text:outline-level="1">Obecně závazná vyhláška města Mýto<text:line-break/>o místním poplatku ze psů</text:h>
      <text:p text:style-name="P3">Zastupitelstvo města Mýto se na svém zasedání dne 1<text:span text:style-name="T1">1</text:span>. <text:span text:style-name="T1">prosince</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768183788" text:style-name="L1">
        <text:list-item>
          <text:p text:style-name="P6">Město Mýto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městský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92439264304369" text:style-name="L1">
        <text:list-item>
          <text:p text:style-name="P6">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92437885007485"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92438739786303" text:style-name="L1">
        <text:list-item>
          <text:p text:style-name="P6">Sazba poplatku za kalendářní rok činí:</text:p>
          <text:list>
            <text:list-item>
              <text:p text:style-name="P6"><text:soft-page-break/>za jednoho psa <text:span text:style-name="T1">2</text:span>00 Kč,</text:p>
            </text:list-item>
            <text:list-item>
              <text:p text:style-name="P6">za druhého a každého dalšího psa téhož držitele <text:span text:style-name="T1">3</text:span>00 Kč,</text:p>
            </text:list-item>
            <text:list-item>
              <text:p text:style-name="P6">za psa, jehož držitelem je osoba starší 65 let, 10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92437783038449"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92438940495679"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92437887621520"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 místním poplatku ze psů, ze dne 16.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František Končel v. r.<text:line-break/> starosta </text:p>
          </table:table-cell>
          <table:table-cell table:style-name="Podpisy.A1" office:value-type="string">
            <text:p text:style-name="PodpisovePole">Pavel Kořen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12-07T09:26:03.397000000</dc:date>
    <meta:generator>LibreOffice/5.4.1.2$Windows_X86_64 LibreOffice_project/ea7cb86e6eeb2bf3a5af73a8f7777ac570321527</meta:generator>
    <meta:editing-duration>PT1M25S</meta:editing-duration>
    <meta:editing-cycles>1</meta:editing-cycles>
    <meta:document-statistic meta:table-count="1" meta:image-count="0" meta:object-count="0" meta:page-count="3" meta:paragraph-count="43" meta:word-count="613" meta:character-count="3724" meta:non-whitespace-character-count="3166"/>
  </office:meta>
</office:document-meta>
</file>