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7" style:family="paragraph"/>
    <style:style style:name="P30" style:parent-style-name="Odstavec" style:list-style-name="LFO1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12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P39" style:parent-style-name="Normální" style:family="paragraph">
      <style:paragraph-properties fo:text-align="center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P41" style:parent-style-name="Normální" style:family="paragraph">
      <style:text-properties style:font-name="Arial" style:font-name-complex="Arial" fo:color="#FF0000" fo:font-size="11pt" style:font-size-asian="11pt" style:font-size-complex="11pt" fo:hyphenate="true"/>
    </style:style>
    <style:style style:name="P42" style:parent-style-name="Normální" style:family="paragraph">
      <style:text-properties style:font-name="Arial" style:font-name-complex="Arial" fo:color="#FF0000" fo:font-size="11pt" style:font-size-asian="11pt" style:font-size-complex="11pt" fo:hyphenate="true"/>
    </style:style>
    <style:style style:name="P43" style:parent-style-name="Normální" style:family="paragraph">
      <style:text-properties style:font-name="Arial" style:font-name-complex="Arial" fo:color="#FF0000" fo:font-size="11pt" style:font-size-asian="11pt" style:font-size-complex="11pt" fo:hyphenate="true"/>
    </style:style>
    <style:style style:name="P44" style:parent-style-name="Normální" style:family="paragraph">
      <style:text-properties style:font-name="Arial" style:font-name-complex="Arial" fo:color="#FF0000" fo:font-size="11pt" style:font-size-asian="11pt" style:font-size-complex="11pt" fo:hyphenate="true"/>
    </style:style>
    <style:style style:name="P4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margin-left="0.275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Obec Chrást<text:line-break/>Zastupitelstvo obce Chrást</text:p>
      <text:p text:style-name="Heading1">Obecně závazná vyhláška obce Chrást<text:line-break/>o místním poplatku za obecní systém odpadového hospodářství č.1-2024</text:p>
      <text:p text:style-name="UvodniVeta">Zastupitelstvo obce Chrást se na svém<text:s/>zasedání dne 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Chrást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<text:s/>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p text:style-name="Heading2">Čl. 4<text:line-break/>Sazba poplatku</text:p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<text:s/>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3, Obecně závazná vyhláška obce č. 1/2023, o<text:s/>stanovení obecního systému odpadového hospodaření, ze dne 1. července 2023.</text:p>
        </text:list-item>
      </text:list>
      <text:p text:style-name="Heading2">Čl. 8<text:line-break/>Účinnost</text:p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iroslav Braňka v. r.<text:line-break/><text:s/>starosta</text:p>
          </table:table-cell>
          <table:table-cell table:style-name="TableCell36">
            <text:p text:style-name="PodpisovePole">Vlastimil Adamec v. r.<text:line-break/><text:s/>místostarosta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odpisovePole"/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>…………………………. <text:s text:c="53"/>…………………………………..</text:p>
      <text:p text:style-name="P47"/>
      <text:p text:style-name="P48"><text:s text:c="4"/>Miroslav Braňka <text:s text:c="71"/>Vlastimil Adamec</text:p>
      <text:p text:style-name="P49"><text:s text:c="9"/>starosta <text:s text:c="80"/>místostarosta</text:p>
      <text:p text:style-name="P50"/>
      <text:p text:style-name="P51"/>
      <text:p text:style-name="P52"/>
      <text:p text:style-name="P53">Vyvěšeno na úřední desce dne: 18.12.2023</text:p>
      <text:p text:style-name="P54"/>
      <text:p text:style-name="P55">Sejmuto z úřední desky dne:………………….</text:p>
      <text:p text:style-name="P5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</meta:initial-creator>
    <dc:creator>Uživatel systému Windows</dc:creator>
    <meta:creation-date>2023-12-11T18:44:00Z</meta:creation-date>
    <dc:date>2023-12-20T19:05:00Z</dc:date>
    <meta:template xlink:href="Normal.dotm" xlink:type="simple"/>
    <meta:editing-cycles>3</meta:editing-cycles>
    <meta:editing-duration>PT120S</meta:editing-duration>
    <meta:document-statistic meta:page-count="3" meta:paragraph-count="8" meta:word-count="649" meta:character-count="4473" meta:row-count="31" meta:non-whitespace-character-count="3832"/>
  </office:meta>
</office:document-meta>
</file>