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T50" style:parent-style-name="Standardnípísmoodstavce" style:family="text">
      <style:text-properties style:font-name="Arial" style:font-name-complex="Arial" fo:font-style="italic" style:font-style-asian="italic"/>
    </style:style>
    <style:style style:name="T51" style:parent-style-name="Standardnípísmoodstavce" style:family="text">
      <style:text-properties style:font-name="Arial" style:font-name-complex="Arial" fo:font-style="italic" style:font-style-asian="italic"/>
    </style:style>
    <style:style style:name="P52" style:parent-style-name="Textpozn.podčarou" style:family="paragraph">
      <style:paragraph-properties fo:text-align="justify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Odstavecseseznamem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ŘELOV-BŘUCHOTÍN</text:p>
      <text:p text:style-name="P2"><text:span text:style-name="T3">Zastupitelstvo obce<text:s/></text:span><text:span text:style-name="T4">Křelov</text:span><text:span text:style-name="T5"><text:s/></text:span><text:span text:style-name="T6">-</text:span><text:span text:style-name="T7"><text:s/></text:span><text:span text:style-name="T8">Břuchotín</text:span></text:p>
      <text:p text:style-name="P9"/>
      <text:p text:style-name="P10">Obecně závazná vyhláška obce<text:s/>Křelov<text:s/>-<text:s/>Břuchotín</text:p>
      <text:p text:style-name="P11"/>
      <text:p text:style-name="P12">o<text:s/>nočním klidu</text:p>
      <text:p text:style-name="P13"/>
      <text:p text:style-name="P14">Zastupitelstvo obce<text:s/>Křelov<text:s/>-<text:s/>Břuchotín<text:s/>se na svém zasedání dne<text:s/>26.02.2026<text:s/>usnesením č. 1/2026<text:s/>usneslo vydat na základě<text:s/>ustanovení § 5 odst. 7 zákona č. 251/2016 Sb., o některých přestupcích, ve znění pozdějších předpisů a na základě<text:s/>ustanovení § 10 písm. d) a ustanovení § 84 odst. 2 písm. h) zákona č. 128/2000 Sb., o obcích (obecní zřízení), ve znění pozdějších předpisů, tuto obecně závaznou vyhlášku:</text:p>
      <text:p text:style-name="P15"/>
      <text:p text:style-name="P16">Čl. 1</text:p>
      <text:p text:style-name="P17">Předmět<text:s/></text:p>
      <text:p text:style-name="P18"/>
      <text:p text:style-name="P19">Předmětem této obecně závazné vyhlášky je stanovení výjimečných případů, při nichž je doba nočního klidu vymezena<text:s/>dobou kratší nebo<text:s/>při nichž nemusí být doba nočního klidu dodržována.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</text:span><text:span text:style-name="T27"><text:s/>hodiny.</text:span><text:span text:style-name="T28"><text:note text:note-class="footnote" text:id="_ftn0"><text:note-citation>1</text:note-citation><text:note-body><text:p text:style-name="P29"><text:s/><text:span text:style-name="T30">dle ustanovení §<text:s/></text:span><text:span text:style-name="T31">5</text:span><text:span text:style-name="T32"><text:s/>odst.<text:s/></text:span><text:span text:style-name="T33">7</text:span><text:span text:style-name="T34"><text:s/>zákona č. 2</text:span><text:span text:style-name="T35">51</text:span><text:span text:style-name="T36">/</text:span><text:span text:style-name="T37">2016</text:span><text:span text:style-name="T38"><text:s/>Sb., o<text:s/></text:span><text:span text:style-name="T39">některých<text:s/></text:span><text:span text:style-name="T40">přestupcích,<text:s/></text:span><text:span text:style-name="T41">ve znění pozdějších předpisů,<text:s/></text:span><text:span text:style-name="T42">platí, že:<text:s/></text:span><text:span text:style-name="T43">„Dobou nočního klidu se rozumí doba od<text:s/></text:span><text:span text:style-name="T44">dvacáté druhé do šesté<text:s/></text:span><text:span text:style-name="T45">h</text:span><text:span text:style-name="T46">odiny</text:span><text:span text:style-name="T47">.</text:span><text:span text:style-name="T48"><text:s/>Obec může obecně závaznou vyhláškou stanovit výjimečné případy, zejména slavnosti nebo obdobné společenské nebo rodinné akce, při nichž je doba nočního klidu vymezena dobou kratší nebo<text:s/></text:span><text:span text:style-name="T49">při nichž nemusí být doba nočního klidu dodržována</text:span><text:span text:style-name="T50">.</text:span><text:span text:style-name="T51">“</text:span></text:p><text:p text:style-name="P52"/></text:note-body></text:note></text:span></text:p>
      <text:p text:style-name="P53"/>
      <text:p text:style-name="P54">Čl. 3</text:p>
      <text:p text:style-name="P55">Stanovení výjimečných případů, při nichž je doba nočního klidu vymezena dobou<text:s/>kratší nebo<text:s/>při nichž nemusí být doba nočního klidu dodržována</text:p>
      <text:p text:style-name="P56"/>
      <text:list text:style-name="LFO15" text:continue-numbering="true">
        <text:list-item>
          <text:p text:style-name="P57">Doba nočního klidu<text:s/>nemusí být dodržována:</text:p>
        </text:list-item>
      </text:list>
      <text:p text:style-name="P58"/>
      <text:p text:style-name="P59">a)<text:s/>v době konání Štědrovečerního punče v noci z 24. prosince na 25. prosince,</text:p>
      <text:p text:style-name="P60">b) v noci z 31. prosince na 1. ledna<text:s/>z důvodu konání oslav nového roku,</text:p>
      <text:p text:style-name="P61">c) v době konání<text:s/>akce TJ Sokol „Candrbál“<text:s/>v noci z 14. března na 15. března 2026,</text:p>
      <text:p text:style-name="P62">d) v době konání tradičních Hodů v Břuchotíně<text:s/>v noci z<text:s/>13. června<text:s/>na 14. června<text:s/>2026,</text:p>
      <text:p text:style-name="P63">e) v době konání tradičních Hodů v Křelově<text:s/>v noci z<text:s/>5. září<text:s/>na 6. září<text:s/>2026,</text:p>
      <text:p text:style-name="P64">f)  době konání Letního hudebního večera<text:s/>v noci z<text:s/>14. srpna<text:s/>na 15. srpna<text:s/>2026,</text:p>
      <text:p text:style-name="P65">g) v době konání Rozloučení se školním rokem a přivítání prázdnin<text:s/>v noci z<text:s/>26. června<text:s/>na 27. června<text:s/>2026.</text:p>
      <text:p text:style-name="P66"/>
      <text:list text:style-name="LFO15" text:continue-numbering="true">
        <text:list-item>
          <text:p text:style-name="P67">Doba nočního klidu se vymezuje od<text:s/>23.00<text:s/>do<text:s/>6.00<text:s/>hodin, a to v následujících případech:</text:p>
        </text:list-item>
      </text:list>
      <text:p text:style-name="P68"/>
      <text:p text:style-name="P69">a)<text:s/>v době konání Letního kina – jedna noc ze soboty na neděli v měsíci červenci,</text:p>
      <text:p text:style-name="P70">b) v době konání Letního kina – jedna noc ze soboty na neděli v měsíci srpnu.</text:p>
      <text:p text:style-name="P71"/>
      <text:p text:style-name="P72">3) Informace o konkrétním termínu konání akcí uvedených v odst. 2<text:s/>tohoto článku<text:s/>obecně závazné vyhlášky bude zveřejněna obecním úřadem na úřední desce minimálně 5 dnů před datem konání.</text:p>
      <text:p text:style-name="P73"/>
      <text:p text:style-name="P74"/>
      <text:soft-page-break/>
      <text:p text:style-name="P75">Čl.<text:s/>4</text:p>
      <text:p text:style-name="P76">Zrušovací<text:s/>ustanovení</text:p>
      <text:p text:style-name="P77"/>
      <text:p text:style-name="P78"><text:bookmark-start text:name="_Hlk54595723"/>Zrušuje se obecně závazná vyhláška<text:s/><text:bookmark-end text:name="_Hlk54595723"/>č.<text:s/>2/2025<text:s/>obce Křelov - Břuchotín,<text:s/>o nočním klidu,<text:s/>ze dne<text:s/>16.10.2025.</text:p>
      <text:p text:style-name="P79"/>
      <text:p text:style-name="P80">Čl.<text:s/>5</text:p>
      <text:p text:style-name="P81">Účinnost</text:p>
      <text:p text:style-name="P82"/>
      <text:p text:style-name="P83">Tato<text:s/>obecně závazná<text:s/>vyhláška nabývá účinnosti počátkem patnáctého dne následujícího po dni jejího vyhlášení.</text:p>
      <text:p text:style-name="P84"/>
      <text:p text:style-name="P85"/>
      <text:p text:style-name="P86"/>
      <text:p text:style-name="P87"/>
      <text:p text:style-name="P88"/>
      <text:p text:style-name="P89">.............................<text:tab/><text:tab/><text:tab/><text:tab/><text:tab/><text:tab/>...................................</text:p>
      <text:p text:style-name="P90"><text:s text:c="2"/>Jan Nastoupil v.r.<text:tab/><text:tab/><text:tab/><text:tab/><text:tab/><text:tab/><text:s text:c="6"/>Bc. David Šafář<text:s/>v. r.</text:p>
      <text:p text:style-name="Normální"><text:span text:style-name="T91"><text:s text:c="3"/>místostarosta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endula Poliánová</dc:creator>
    <meta:creation-date>2026-03-02T09:15:00Z</meta:creation-date>
    <dc:date>2026-03-02T09:15:00Z</dc:date>
    <meta:print-date>2025-09-24T07:56:00Z</meta:print-date>
    <meta:template xlink:href="Normal" xlink:type="simple"/>
    <meta:editing-cycles>2</meta:editing-cycles>
    <meta:editing-duration>PT0S</meta:editing-duration>
    <meta:user-defined meta:name="ContentTypeId">0x010100DD2FA0A7723D014899C2129BAF8090BD</meta:user-defined>
    <meta:user-defined meta:name="MediaServiceImageTags"/>
    <meta:document-statistic meta:page-count="2" meta:paragraph-count="4" meta:word-count="356" meta:character-count="2456" meta:row-count="17" meta:non-whitespace-character-count="2104"/>
  </office:meta>
</office:document-meta>
</file>