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Číslačlánků" style:family="paragraph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Odstavecseseznamem" style:family="paragraph">
      <style:paragraph-properties style:text-autospace="none" fo:text-align="justify" fo:line-height="104%" fo:margin-left="0in">
        <style:tab-stops>
          <style:tab-stop style:type="left" style:position="0.3937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 fo:background-color="#FFFFFF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 fo:background-color="#FFFFFF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28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fo:hyphenate="true"/>
    </style:style>
    <style:style style:name="P29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fo:hyphenate="true"/>
    </style:style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e vstupného</text:h>
      <text:p text:style-name="UvodniVeta">Zastupitelstvo obce Přemyslovice se na svém zasedání dne 18.<text:s/>prosince<text:s/>2023 usnesením UZ<text:s/>7/6/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p text:style-name="Odstavec"/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<text:s/>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občanská sdružení a zapsané spolky se sídlem v obci Přemyslovice,</text:p>
            </text:list-item>
            <text:list-item>
              <text:p text:style-name="P19">příspěvkové organizace, jejichž zřizovatelem je obec Přemyslovice.</text:p>
            </text:list-item>
          </text:list>
        </text:list-item>
        <text:list-item>
          <text:p text:style-name="P20">V 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21">Čl. 7</text:p>
      <text:p text:style-name="Názvyčlánků"><text:span text:style-name="T22">Navýšení poplatku</text:span><text:s/></text:p>
      <text:p text:style-name="P23"><text:span text:style-name="T24">Správce poplatku může poplatníkovi stanovit zvýšení poplatku jako následek za pozdní úhradu poplatku nebo jeho části, a to až do výše dvojnásobku rozdílu mezi částkou poplatku, která má být zaplacena nebo odvedena, a částkou zaplacenou nebo odvedenou do původního dne splatnosti poplatku. Zvýšení poplatku je příslušenstvím poplatku sledujícím jeho osud.</text:span><text:span text:style-name="T25"><text:note text:note-class="footnote" text:id="_ftn7"><text:note-citation>8</text:note-citation><text:note-body><text:p text:style-name="Textpozn.podčarou"><text:span text:style-name="T26"><text:s/>§ 11c odst. 1 zákona o místních poplatcích</text:span></text:p></text:note-body></text:note></text:span><text:span text:style-name="T27"><text:s/></text:span></text:p>
      <text:p text:style-name="P28"/>
      <text:p text:style-name="P29"/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3, Obecně závazná vyhláška o místních poplatcích, ze dne 19.<text:s/>září<text:s/>2023.</text:p>
        </text:list-item>
      </text:list>
      <text:p text:style-name="Odstavec"/>
      <text:h text:style-name="Nadpis2" text:outline-level="2">Čl. 9<text:line-break/>Účinnost</text:h>
      <text:p text:style-name="Textbody"/>
      <text:p text:style-name="Odstavec">Tato vyhláška nabývá účinnosti dnem 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Iveta Pořízková v. r.<text:line-break/><text:s/>starostka</text:p>
          </table:table-cell>
          <table:table-cell table:style-name="TableCell37">
            <text:p text:style-name="PodpisovePole">Petr Tylša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09T12:46:00Z</meta:creation-date>
    <dc:date>2023-12-19T06:16:00Z</dc:date>
    <meta:print-date>2023-12-19T06:16:00Z</meta:print-date>
    <meta:template xlink:href="Normal" xlink:type="simple"/>
    <meta:editing-cycles>13</meta:editing-cycles>
    <meta:editing-duration>PT1440S</meta:editing-duration>
    <meta:document-statistic meta:page-count="1" meta:paragraph-count="5" meta:word-count="402" meta:character-count="2769" meta:row-count="19" meta:non-whitespace-character-count="2372"/>
  </office:meta>
</office:document-meta>
</file>