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obronice u Bechyně<text:line-break/>Zastupitelstvo obce Dobronice u Bechyně</text:p>
      <text:h text:style-name="Heading_20_1" text:outline-level="1">Obecně závazná vyhláška obce Dobronice u Bechyně<text:line-break/>o místním poplatku ze psů</text:h>
      <text:p text:style-name="UvodniVeta">Zastupitelstvo obce Dobronice u Bechyně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06629947" text:style-name="L1">
        <text:list-item>
          <text:p text:style-name="P2">Obec Dobronice u Bechyně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9435552765113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9435393989275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94354537164059" text:style-name="L1">
        <text:list-item text:start-value="1">
          <text:p text:style-name="P2">Sazba poplatku za kalendářní rok činí:</text:p>
          <text:list>
            <text:list-item>
              <text:p text:style-name="P2">za jednoho psa 50 Kč,</text:p>
            </text:list-item>
            <text:list-item>
              <text:p text:style-name="P2"><text:soft-page-break/>za druhého a každého dalšího psa téhož držitele 70 Kč,</text:p>
            </text:list-item>
            <text:list-item>
              <text:p text:style-name="P2">za psa, jehož držitelem je osoba starší 65 let, 50 Kč,</text:p>
            </text:list-item>
            <text:list-item>
              <text:p text:style-name="P2">za druhého a každého dalšího psa téhož držitele, kterým je osoba starší 65 let, 7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94353933320759"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9435494177101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osoby s pobytem na samotách Dubí, Ovčín a Papírna.</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9435581988271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8/2015 o místních poplatcích, ze dne 1. ledna 2016.</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Zdeněk Bárta v. r.<text:line-break/> starosta</text:p>
          </table:table-cell>
          <table:table-cell table:style-name="Tabulka1.A1" office:value-type="string">
            <text:p text:style-name="PodpisovePole">Hana Burián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3-12-11T18:39:00Z</meta:creation-date>
    <dc:date>2023-12-19T19:44:58.672000000</dc:date>
    <meta:print-date>2023-12-11T18:39:00Z</meta:print-date>
    <meta:editing-cycles>4</meta:editing-cycles>
    <meta:editing-duration>PT1M4S</meta:editing-duration>
    <meta:document-statistic meta:table-count="1" meta:image-count="0" meta:object-count="0" meta:page-count="3" meta:paragraph-count="44" meta:word-count="636" meta:character-count="3858" meta:non-whitespace-character-count="3283"/>
    <meta:template xlink:type="simple" xlink:actuate="onRequest" xlink:title="" xlink:href="Normal"/>
  </office:meta>
</office:document-meta>
</file>