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ot<text:line-break/>Zastupitelstvo obce Oplot</text:p>
      <text:h text:style-name="Nadpis1" text:outline-level="1">Obecně závazná vyhláška obce Oplot<text:line-break/>o místním poplatku za odkládání komunálního odpadu z nemovité věci</text:h>
      <text:p text:style-name="UvodniVeta">Zastupitelstvo obce Oplot se na svém zasedání<text:s/>dne 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lo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bce Oplot o místním 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Naděžda Hubačová, DiS. v. r.<text:line-break/><text:s/>starostka</text:p>
          </table:table-cell>
          <table:table-cell table:style-name="TableCell35">
            <text:p text:style-name="PodpisovePole">Ing. Jan Čepic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15T18:14:00Z</meta:creation-date>
    <dc:date>2023-11-15T18:15:00Z</dc:date>
    <meta:template xlink:href="Normal.dotm" xlink:type="simple"/>
    <meta:editing-cycles>1</meta:editing-cycles>
    <meta:editing-duration>PT60S</meta:editing-duration>
    <meta:document-statistic meta:page-count="3" meta:paragraph-count="7" meta:word-count="538" meta:character-count="3711" meta:row-count="26" meta:non-whitespace-character-count="3180"/>
  </office:meta>
</office:document-meta>
</file>