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EVÍČKO<text:line-break/>Zastupitelstvo města Jevíčko</text:p>
      <text:h text:style-name="Nadpis1" text:outline-level="1">Obecně závazná vyhláška města Jevíčko<text:line-break/>o místním poplatku ze vstupného</text:h>
      <text:p text:style-name="UvodniVeta">Zastupitelstvo města Jevíčko se na svém zasedání dne 11.12.2023<text:s/>usnesením č.<text:s/>8c/9Z/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evíčko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<text:s/>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7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- taneční zábavy, diskotéky, plesy 15 %,</text:p>
            </text:list-item>
            <text:list-item>
              <text:p text:style-name="P12">kulturní akce - koncerty, divadelní představení, vernisáže 0 %,</text:p>
            </text:list-item>
            <text:list-item>
              <text:p text:style-name="P13">prodejní akce 15 %,</text:p>
            </text:list-item>
            <text:list-item>
              <text:p text:style-name="P14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6">Od poplatku se dále osvobozují akce pořádané organizacemi zřízenými obcí a neziskovými organizacemi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<text:s/>předpisů.</text:p>
        </text:list-item>
        <text:list-item>
          <text:p text:style-name="P19">Zrušuje se obecně závazná vyhláška č. 5/2019, o místním poplatku ze vstupného, ze dne<text:s/>09.12.2019.</text:p>
        </text:list-item>
      </text:list>
      <text:h text:style-name="Nadpis2" text:outline-level="2">Čl. 8<text:line-break/>Účinnost</text:h>
      <text:p text:style-name="P20">Tato obecně závazná vyhláška nabývá účinnosti počátkem patnáctého dne následujícího po dni jejího vyhlášení.</text:p>
      <text:p text:style-name="P21"/>
      <text:p text:style-name="P22"/>
      <text:p text:style-name="P23"/>
      <text:p text:style-name="P24"><text:s text:c="5"/></text:p>
      <text:p text:style-name="P25">…………………………………<text:tab/><text:tab/><text:tab/><text:s text:c="10"/>…………………………………</text:p>
      <text:p text:style-name="P26"><text:s text:c="2"/>Dušan Pávek, dipl. um., v. r.<text:s/><text:tab/><text:tab/><text:tab/><text:tab/><text:s text:c="3"/>Mgr. Miroslav Šafář, v. r. <text:s text:c="15"/></text:p>
      <text:p text:style-name="Normální"><text:span text:style-name="T27"><text:s text:c="17"/>starosta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Bc. Pavel Sedlák</dc:creator>
    <meta:creation-date>2023-12-14T09:44:00Z</meta:creation-date>
    <dc:date>2023-12-14T09:44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94" meta:row-count="17" meta:non-whitespace-character-count="2136"/>
  </office:meta>
</office:document-meta>
</file>