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>
      <style:text-properties officeooo:rsid="001bb8c8" officeooo:paragraph-rsid="001bb8c8"/>
    </style:style>
    <style:style style:name="T1" style:family="text">
      <style:text-properties officeooo:rsid="001fdaac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Loučany<text:line-break/>Zastupitelstvo obce Loučany</text:p>
      <text:h text:style-name="P4" text:outline-level="1">Obecně závazná vyhláška obce Loučany<text:line-break/>o místním poplatku za užívání veřejného prostranství</text:h>
      <text:p text:style-name="P3">Zastupitelstvo obce Loučany se na svém zasedání dne <text:span text:style-name="T1">19</text:span>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533657815" text:style-name="L1">
        <text:list-item>
          <text:p text:style-name="P6">Obec Loučany touto vyhláškou zavádí místní poplatek za užívání veřejného prostranství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100649297099885"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.</text:p>
            </text:list-item>
          </text:list>
        </text:list-item>
        <text:list-item>
          <text:p text:style-name="P6"><text:soft-page-break/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Čl. 3<text:line-break/>Veřejná prostranství</text:h>
      <text:p text:style-name="P1">Poplatek se platí za užívání veřejných prostranství, která jsou uvedena jmenovitě v příloze č. 1 a graficky na mapě v příloze č. 2. Tyto přílohy tvoří nedílnou součást této vyhlášky.</text:p>
      <text:h text:style-name="P5" text:outline-level="2">Čl. 4<text:line-break/>Ohlašovací povinnost</text:h>
      <text:list xml:id="list100650223695909" text:style-name="L1">
        <text:list-item>
          <text:p text:style-name="P6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6">Dojde-li ke změně údajů uvedených v ohlášení, je poplatník povinen tuto změnu oznámit do 15 dnů ode dne, kdy nastala.</text:p>
        </text:list-item>
      </text:list>
      <text:h text:style-name="P5" text:outline-level="2">Čl. 5<text:line-break/>Sazba poplatku</text:h>
      <text:p text:style-name="P1">Sazba poplatku činí za každý i započatý m² a každý i započatý den:</text:p>
      <text:list xml:id="list100649083588703" text:style-name="L1">
        <text:list-item>
          <text:list>
            <text:list-item>
              <text:p text:style-name="P6">za umístění dočasných staveb sloužících pro poskytování služeb 1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dočasných staveb sloužících pro poskytování prodeje 1 Kč,</text:p>
            </text:list-item>
            <text:list-item>
              <text:p text:style-name="P6">za umístění zařízení sloužících pro poskytování prodeje 10 Kč,</text:p>
            </text:list-item>
            <text:list-item>
              <text:p text:style-name="P6">za umístění reklamních zařízení 1 Kč,</text:p>
            </text:list-item>
            <text:list-item>
              <text:p text:style-name="P6">za provádění výkopových prací 1 Kč,</text:p>
            </text:list-item>
            <text:list-item>
              <text:p text:style-name="P6">za umístění stavebních zařízení 1 Kč,</text:p>
            </text:list-item>
            <text:list-item>
              <text:p text:style-name="P6">za umístění skládek 3 Kč,</text:p>
            </text:list-item>
            <text:list-item>
              <text:p text:style-name="P6">za umístění zařízení cirkusů 3 Kč,</text:p>
            </text:list-item>
            <text:list-item>
              <text:p text:style-name="P6">za umístění zařízení lunaparků a jiných obdobných atrakcí 3 Kč,</text:p>
            </text:list-item>
            <text:list-item>
              <text:p text:style-name="P6">za vyhrazení trvalého parkovacího místa 2 Kč,</text:p>
            </text:list-item>
            <text:list-item>
              <text:p text:style-name="P6">za užívání veřejného prostranství pro kulturní akce 1 Kč,</text:p>
            </text:list-item>
            <text:list-item>
              <text:p text:style-name="P6">za užívání veřejného prostranství pro sportovní akce 1 Kč,</text:p>
            </text:list-item>
            <text:list-item>
              <text:p text:style-name="P6">za užívání veřejného prostranství pro reklamní akce 2 Kč.</text:p>
            </text:list-item>
          </text:list>
        </text:list-item>
      </text:list>
      <text:h text:style-name="P5" text:outline-level="2"><text:soft-page-break/>Čl. 6<text:line-break/>Splatnost poplatku</text:h>
      <text:p text:style-name="P1">Poplatek je splatný v den ukončení užívání veřejného prostranství.</text:p>
      <text:h text:style-name="P5" text:outline-level="2">Čl. 7<text:line-break/> Osvobození </text:h>
      <text:list xml:id="list100649221264900"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Od poplatku se dále osvobozují:</text:p>
          <text:list>
            <text:list-item>
              <text:p text:style-name="P6">Základní škola a mateřská škola Loučany, příspěvková organizace, Sbor dobrovolných hasičů Loučany, Osvětová beseda Loučany, SK Loučany, z. s., Český svaz chovatelů, z. s., Základní organizace Náměšť na Hané,</text:p>
            </text:list-item>
            <text:list-item>
              <text:p text:style-name="P6">poplatníci, kteří použijí veřejné prostranství k umístění skládky stavebního materiálu při výstavbě rodinného domu nebo opravě, pokud je vydáno stavební povolení, ohlášení stavby, nejvýše však na dobu do dne kolaudace nebo do 3 roků ode dne vydání stavebního povolení, ohlášení stavby nebo územního souhlasu,</text:p>
            </text:list-item>
            <text:list-item>
              <text:p text:style-name="P6">poplatníci, kteří použijí veřejné prostranství na umístění skládky, která bude odstraněna z veřejného prostranství nejpozději do 10 dnů.</text:p>
            </text:list-item>
          </text:list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/text:note-body></text:note>.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P5" text:outline-level="2"><text:soft-page-break/>Čl. 8<text:line-break/> Přechodné a zrušovací ustanovení </text:h>
      <text:list xml:id="list100649507845133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1/2020, o místním poplatku za užívání veřejného prostranství, ze dne 6. května 2020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Jaroslav Loutocký v. r.<text:line-break/> starosta </text:p>
          </table:table-cell>
          <table:table-cell table:style-name="Podpisy.A1" office:value-type="string">
            <text:p text:style-name="PodpisovePole">Ing. Tomáš Kurfürst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20T09:17:58.349000000</dc:date>
    <meta:generator>LibreOffice/7.3.2.2$Windows_X86_64 LibreOffice_project/49f2b1bff42cfccbd8f788c8dc32c1c309559be0</meta:generator>
    <meta:editing-duration>PT3M51S</meta:editing-duration>
    <meta:editing-cycles>2</meta:editing-cycles>
    <meta:print-date>2023-12-20T09:18:06.930000000</meta:print-date>
    <meta:document-statistic meta:table-count="1" meta:image-count="0" meta:object-count="0" meta:page-count="4" meta:paragraph-count="68" meta:word-count="786" meta:character-count="5114" meta:non-whitespace-character-count="4433"/>
  </office:meta>
</office:document-meta>
</file>