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2" style:family="paragraph"/>
    <style:style style:name="P5" style:parent-style-name="Odstavec" style:list-style-name="LFO1" style:family="paragraph"/>
    <style:style style:name="P6" style:parent-style-name="Odstavec" style:list-style-name="LFO1" style:family="paragraph"/>
    <style:style style:name="P7" style:parent-style-name="Odstavec" style:list-style-name="LFO1" style:family="paragraph"/>
    <style:style style:name="P8" style:parent-style-name="Odstavec" style:list-style-name="LFO1" style:family="paragraph"/>
    <style:style style:name="P9" style:parent-style-name="Odstavec" style:list-style-name="LFO1" style:family="paragraph"/>
    <style:style style:name="P10" style:parent-style-name="Odstavec" style:list-style-name="LFO1" style:family="paragraph"/>
    <style:style style:name="P11" style:parent-style-name="Odstavec" style:list-style-name="LFO1" style:family="paragraph"/>
    <style:style style:name="P12" style:parent-style-name="Odstavec" style:list-style-name="LFO1" style:family="paragraph"/>
    <style:style style:name="P13" style:parent-style-name="Odstavec" style:list-style-name="LFO1" style:family="paragraph"/>
    <style:style style:name="P14" style:parent-style-name="Odstavec" style:list-style-name="LFO3" style:family="paragraph"/>
    <style:style style:name="P15" style:parent-style-name="Odstavec" style:list-style-name="LFO1" style:family="paragraph"/>
    <style:style style:name="P16" style:parent-style-name="Odstavec" style:list-style-name="LFO4" style:family="paragraph"/>
    <style:style style:name="P17" style:parent-style-name="Odstavec" style:list-style-name="LFO1" style:family="paragraph"/>
    <style:style style:name="P18" style:parent-style-name="Odstavec" style:list-style-name="LFO1" style:family="paragraph"/>
    <style:style style:name="P19" style:parent-style-name="Odstavec" style:list-style-name="LFO1" style:family="paragraph"/>
    <style:style style:name="P20" style:parent-style-name="Odstavec" style:list-style-name="LFO1" style:family="paragraph"/>
    <style:style style:name="P21" style:parent-style-name="Odstavec" style:list-style-name="LFO1" style:family="paragraph"/>
    <style:style style:name="P22" style:parent-style-name="Odstavec" style:list-style-name="LFO1" style:family="paragraph"/>
    <style:style style:name="P23" style:parent-style-name="Odstavec" style:list-style-name="LFO1" style:family="paragraph"/>
    <style:style style:name="P24" style:parent-style-name="Odstavec" style:list-style-name="LFO1" style:family="paragraph"/>
    <style:style style:name="P25" style:parent-style-name="Odstavec" style:list-style-name="LFO1" style:family="paragraph"/>
    <style:style style:name="P26" style:parent-style-name="Odstavec" style:list-style-name="LFO5" style:family="paragraph"/>
    <style:style style:name="P27" style:parent-style-name="Odstavec" style:list-style-name="LFO1" style:family="paragraph"/>
    <style:style style:name="P28" style:parent-style-name="Odstavec" style:list-style-name="LFO6" style:family="paragraph"/>
    <style:style style:name="P29" style:parent-style-name="Odstavec" style:list-style-name="LFO1" style:family="paragraph"/>
    <style:style style:name="P30" style:parent-style-name="Odstavec" style:list-style-name="LFO1" style:family="paragraph"/>
    <style:style style:name="P31" style:parent-style-name="Odstavec" style:list-style-name="LFO1" style:family="paragraph"/>
    <style:style style:name="P32" style:parent-style-name="Odstavec" style:list-style-name="LFO7" style:family="paragraph"/>
    <style:style style:name="P33" style:parent-style-name="Odstavec" style:list-style-name="LFO1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.0312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esovice<text:line-break/>Zastupitelstvo obce Nesovice</text:p>
      <text:p text:style-name="Heading1">Obecně závazná vyhláška obce Nesovice<text:line-break/>o místním poplatku za užívání veřejného prostranství</text:p>
      <text:p text:style-name="UvodniVeta">Zastupitelstvo obce Nesovice se na svém zasedání<text:s/>dne 15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<text:s/>(obecní 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Nesovice touto vyhláškou zavádí místní poplatek za užívání veřejného prostranství (dále jen „poplatek“).</text:p>
        </text:list-item>
        <text:list-item>
          <text:p text:style-name="P3">Správcem poplatku je<text:s/>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ředmět poplatku a poplatník</text:p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7">umístění stavebních zařízení,</text:p>
            </text:list-item>
            <text:list-item>
              <text:p text:style-name="P8">umístění skládek,</text:p>
            </text:list-item>
            <text:list-item>
              <text:p text:style-name="P9">umístění zařízení lunaparků a jiných obdobných atrakcí,</text:p>
            </text:list-item>
            <text:list-item>
              <text:p text:style-name="P10">vyhrazení trvalého parkovacího místa,</text:p>
            </text:list-item>
            <text:list-item>
              <text:p text:style-name="P11">užívání veřejného prostranství pro kulturní akce,</text:p>
            </text:list-item>
            <text:list-item>
              <text:p text:style-name="P12">užívání veřejného prostranství pro sportovní akce.</text:p>
            </text:list-item>
          </text:list>
        </text:list-item>
        <text:list-item>
          <text:p text:style-name="P13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p text:style-name="Heading2">Čl. 3<text:line-break/>Veřejná prostranství</text:p>
      <text:p text:style-name="Odstavec">Poplatek se platí za užívání veřejných prostranství, která jsou uvedena jmenovitě v příloze č. 1. Tato příloha tvoří nedílnou součást této vyhlášky.</text:p>
      <text:soft-page-break/>
      <text:p text:style-name="Heading2">Čl. 4<text:line-break/>Ohlašovací povinnost</text:p>
      <text:list text:style-name="LFO1">
        <text:list-item text:start-value="1">
          <text:p text:style-name="P14">Poplatník je povinen podat správci<text:s/>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5">Dojde-li ke změně údajů uvedených v ohlášení, je poplatník povinen tuto změnu oznámit<text:s/>do 15 dnů ode dne, kdy nastala.</text:p>
        </text:list-item>
      </text:list>
      <text:p text:style-name="Heading2">Čl. 5<text:line-break/>Sazba poplatku</text:p>
      <text:list text:style-name="LFO1">
        <text:list-item text:start-value="1">
          <text:p text:style-name="P16">Sazba poplatku činí za každý i započatý m² a každý i započatý den:</text:p>
          <text:list text:continue-numbering="true">
            <text:list-item>
              <text:p text:style-name="P17">za umístění zařízení sloužících pro poskytování prodeje 20 Kč,</text:p>
            </text:list-item>
            <text:list-item>
              <text:p text:style-name="P18">za umístění reklamních zařízení 1 Kč,</text:p>
            </text:list-item>
            <text:list-item>
              <text:p text:style-name="P19">za umístění stavebních zařízení 1 Kč,</text:p>
            </text:list-item>
            <text:list-item>
              <text:p text:style-name="P20">za umístění skládek 5 Kč,</text:p>
            </text:list-item>
            <text:list-item>
              <text:p text:style-name="P21">za užívání veřejného prostranství pro kulturní akce 10 Kč,</text:p>
            </text:list-item>
            <text:list-item>
              <text:p text:style-name="P22">za užívání veřejného prostranství pro sportovní akce 10 Kč.</text:p>
            </text:list-item>
          </text:list>
        </text:list-item>
        <text:list-item>
          <text:p text:style-name="P23">Obec stanovuje poplatek paušální částkou:</text:p>
          <text:list text:continue-numbering="true">
            <text:list-item>
              <text:p text:style-name="P24">za umístění zařízení lunaparků a jiných obdobných atrakcí 2000 Kč<text:s/>za týden,</text:p>
            </text:list-item>
            <text:list-item>
              <text:p text:style-name="P25">za vyhrazení trvalého parkovacího místa 1000 Kč za rok.</text:p>
            </text:list-item>
          </text:list>
        </text:list-item>
      </text:list>
      <text:p text:style-name="Heading2">Čl. 6<text:line-break/>Splatnost poplatku</text:p>
      <text:list text:style-name="LFO1">
        <text:list-item text:start-value="1">
          <text:p text:style-name="P26">Poplatek je splatný v den ukončení užívání veřejného prostranství.</text:p>
        </text:list-item>
        <text:list-item>
          <text:p text:style-name="P27">Poplatek stanovený paušální částkou je splatný do 15 dnů od počátku každého poplatkového období.</text:p>
        </text:list-item>
      </text:list>
      <text:p text:style-name="Heading2">Čl. 7<text:line-break/><text:s/>Osvobození</text:p>
      <text:list text:style-name="LFO1">
        <text:list-item text:start-value="1">
          <text:p text:style-name="P28">Poplatek se neplatí:</text:p>
          <text:list text:continue-numbering="true">
            <text:list-item>
              <text:p text:style-name="P29">za vyhrazení trvalého parkovacího místa pro osobu, která je držitelem<text:s/>průkazu ZTP nebo ZTP/P,</text:p>
            </text:list-item>
            <text:list-item>
              <text:p text:style-name="P3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1">V případě, že poplatník nesplní povinnost ohlásit údaj rozhodný<text:s/>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soft-page-break/>
      <text:p text:style-name="Heading2">Čl. 8<text:line-break/><text:s/>Přechodné a zrušovací ustanovení</text:p>
      <text:list text:style-name="LFO1">
        <text:list-item text:start-value="1">
          <text:p text:style-name="P32">Poplatkové povinnosti vzniklé před nabytím účinnosti této vyhlášky se posuzují podle dosavadních právních předpisů.</text:p>
        </text:list-item>
        <text:list-item>
          <text:p text:style-name="P33">Zrušuje se obecně závazná vyhláška č. 2/2019, o místním poplatku za užívání veřejného prostranství, ze dne 27. listopadu 2019.</text:p>
        </text:list-item>
      </text:list>
      <text:p text:style-name="Heading2">Čl. 9<text:line-break/>Účinnost</text:p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Vítězslav Reška v. r.<text:line-break/><text:s/>starosta</text:p>
          </table:table-cell>
          <table:table-cell table:style-name="TableCell39">
            <text:p text:style-name="PodpisovePole">Ing. Kateřina Svobodová v. r.<text:line-break/><text:s/>místostarostk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esovice</meta:initial-creator>
    <dc:creator>Nesovice</dc:creator>
    <meta:creation-date>2023-11-08T15:38:00Z</meta:creation-date>
    <dc:date>2023-11-08T15:39:00Z</dc:date>
    <meta:template xlink:href="Normal" xlink:type="simple"/>
    <meta:editing-cycles>1</meta:editing-cycles>
    <meta:editing-duration>PT60S</meta:editing-duration>
    <meta:document-statistic meta:page-count="3" meta:paragraph-count="7" meta:word-count="516" meta:character-count="3556" meta:row-count="25" meta:non-whitespace-character-count="3047"/>
  </office:meta>
</office:document-meta>
</file>