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lice<text:line-break/>Zastupitelstvo obce Police</text:p>
      <text:h text:style-name="Nadpis1" text:outline-level="1">Obecně závazná vyhláška obce Police<text:s/>č. 4/2024<text:line-break/>o místním poplatku ze psů</text:h>
      <text:p text:style-name="UvodniVeta">Zastupitelstvo obce Police se na svém zasedání dne 1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 místním poplatku ze psů, ze dne 15. prosince 2021.</text:p>
        </text:list-item>
        <text:list-item>
          <text:p text:style-name="P22">Zrušuje se obecně závazná vyhláška č. 2/2021, o místním poplatku za užívání veřejného prostranství, ze dne 15. prosince 2021.</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Dr. Ing. Pavel Polách v. r.<text:line-break/><text:s/>starosta</text:p>
          </table:table-cell>
          <table:table-cell table:style-name="TableCell28">
            <text:p text:style-name="PodpisovePole">Ing. Vít Seidenglanz v. r.<text:line-break/><text:s/>místostarosta</text:p>
          </table:table-cell>
        </table:table-row>
        <table:table-row table:style-name="TableRow29">
          <table:table-cell table:style-name="TableCell30">
            <text:p text:style-name="PodpisovePole">Lukáš Kopp v. r.<text:line-break/><text:s/>místostarost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háček Dalibor, Mgr.</meta:initial-creator>
    <dc:creator>Obec Police</dc:creator>
    <meta:creation-date>2024-12-02T10:05:00Z</meta:creation-date>
    <dc:date>2024-12-02T10:36:00Z</dc:date>
    <meta:template xlink:href="Normal" xlink:type="simple"/>
    <meta:editing-cycles>3</meta:editing-cycles>
    <meta:editing-duration>PT60S</meta:editing-duration>
    <meta:document-statistic meta:page-count="3" meta:paragraph-count="6" meta:word-count="493" meta:character-count="3397" meta:row-count="24" meta:non-whitespace-character-count="2910"/>
  </office:meta>
</office:document-meta>
</file>