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ymice<text:line-break/>Zastupitelstvo obce Rymice</text:p>
      <text:h text:style-name="Nadpis1" text:outline-level="1">Obecně závazná vyhláška obce Rymice<text:line-break/>o místním poplatku za obecní systém odpadového hospodářství</text:h>
      <text:p text:style-name="UvodniVeta">Zastupitelstvo obce Rymice se na svém zasedání<text:s/>dne 28. listopadu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ym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<text:s/>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<text:s/>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s/>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<text:s/>přihlášena na úřední adrese ohlašovny Obecního úřadu Rymice č.p. 4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Martin Bartík v. r.<text:line-break/><text:s/>starosta</text:p>
          </table:table-cell>
          <table:table-cell table:style-name="TableCell37">
            <text:p text:style-name="PodpisovePole">Ing. Pavel Zakopa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Účet Microsoft</dc:creator>
    <meta:creation-date>2024-12-12T15:56:00Z</meta:creation-date>
    <dc:date>2024-12-12T15:59:00Z</dc:date>
    <meta:print-date>2024-12-12T15:58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07" meta:character-count="4185" meta:row-count="29" meta:non-whitespace-character-count="3586"/>
  </office:meta>
</office:document-meta>
</file>