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seseznamem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něžice<text:line-break/>Zastupitelstvo obce Kněžice</text:p>
      <text:h text:style-name="Nadpis1" text:outline-level="1">Obecně závazná vyhláška obce Kněžice<text:s/>č. 1/2023<text:line-break/>o místním poplatku za obecní systém odpadového hospodářství</text:h>
      <text:p text:style-name="UvodniVeta">Zastupitelstvo obce Kněžice se na svém zasedání dne 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něž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3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1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  <text:list-item>
              <text:p text:style-name="P28">Úleva se poskytuje osobě, které poplatková povinnost vznikla z důvodu přihlášení v obci a která, využívá pytlový svoz plastů, kvalitně třídí komunální odpad a přispívá tak ke snížení jeho produkce, a to ve výši 230,- Kč za rok.</text:p>
            </text:list-item>
          </text:list>
        </text:list-item>
      </text:list>
      <text:p text:style-name="Odstavec"/>
      <text:list text:style-name="LFO1" text:continue-numbering="true"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3/21, Poplatky, ze dne<text:s/>6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Milan Kazda v. r.<text:line-break/><text:s/>starosta</text:p>
          </table:table-cell>
          <table:table-cell table:style-name="TableCell37">
            <text:p text:style-name="PodpisovePole">Jana Sedláčková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an Kazda</meta:initial-creator>
    <dc:creator>Obec Kněžice</dc:creator>
    <meta:creation-date>2023-11-24T13:16:00Z</meta:creation-date>
    <dc:date>2023-11-30T08:06:00Z</dc:date>
    <meta:template xlink:href="Normal" xlink:type="simple"/>
    <meta:editing-cycles>6</meta:editing-cycles>
    <meta:editing-duration>PT900S</meta:editing-duration>
    <meta:document-statistic meta:page-count="3" meta:paragraph-count="8" meta:word-count="613" meta:character-count="4225" meta:row-count="30" meta:non-whitespace-character-count="3620"/>
  </office:meta>
</office:document-meta>
</file>