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o Rovensko pod Troskami<text:line-break/>Zastupitelstvo 
                     města Rovensko pod Troskami</text:p>
      <text:h text:style-name="P1" text:outline-level="1">Obecně závazná vyhláška města Rovensko pod Troskami<text:line-break/>o místním poplatku za odkládání komunálního odpadu z nemovité věci</text:h>
      <text:p text:style-name="P8">Zastupitelstvo města Rovensko pod Troskami se na svém zasedání dne 24. září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o Rovensko pod Troskami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městský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města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5">Minimální základ dílčího poplatku činí 40 l.</text:p>
        </text:list-item>
      </text:list>
      <text:h text:style-name="P2" text:outline-level="2">
            Čl. 5<text:line-break/>Sazba poplatku</text:h>
      <text:p text:style-name="P5">Sazba poplatku činí 1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15. ledn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6/2023, Obecně závazná vyhláška o místním poplatku za obecní systém odpadového hospodářství, ze dne 14. prosince 2023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řina Bláh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Zdeňka Nejedl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8-16T07:34:20.384400</dc:date>
    <meta:generator>PortalVerejneSpravy/4.0</meta:generator>
  </office:meta>
</office:document-meta>
</file>