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 style:list-style-name="L1">
      <style:paragraph-properties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3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leška<text:line-break/>Zastupitelstvo obce Oleška</text:p>
      <text:h text:style-name="Heading_20_1" text:outline-level="1">Obecně závazná vyhláška obce Oleška<text:line-break/>o místním poplatku za obecní systém odpadového hospodářství</text:h>
      <text:p text:style-name="UvodniVeta">Zastupitelstvo obce Oleška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99331497" text:style-name="L1">
        <text:list-item>
          <text:p text:style-name="P3">Obec Oleš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2515721503397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2516213940894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2515876652516" text:style-name="L1">
        <text:list-item text:start-value="1">
          <text:p text:style-name="P3">Sazba poplatku za kalendářní rok činí 11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2516902088577" text:style-name="L1">
        <text:list-item text:start-value="1">
          <text:p text:style-name="P3">Poplatek je splatný nejpozději do 28. únor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2515917091641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2">je přihlášena k pobytu na sídle ohlašovny (Oleška 1),</text:p>
            </text:list-item>
            <text:list-item>
              <text:p text:style-name="P3">je držitelem průkazu ZTP nebo ZTP/P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251642816148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Oleška č. 1/2023 o místním poplatku za obecní systém odpadového hospodářství, ze dne 23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gdalena Vlasáková v. r.<text:line-break/> starostka</text:p>
          </table:table-cell>
          <table:table-cell table:style-name="Tabulka1.A1" office:value-type="string">
            <text:p text:style-name="PodpisovePole">Martina Volav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Šusta Zdeněk, Ing.</meta:initial-creator>
    <dc:creator>Šusta Zdeněk, Ing.</dc:creator>
    <meta:creation-date>2024-11-19T10:39:00Z</meta:creation-date>
    <dc:date>2024-11-19T10:42:00Z</dc:date>
    <meta:print-date>2024-11-19T10:55:00Z</meta:print-date>
    <meta:editing-cycles>5</meta:editing-cycles>
    <meta:editing-duration>PT240S</meta:editing-duration>
    <meta:document-statistic meta:table-count="1" meta:image-count="0" meta:object-count="0" meta:page-count="3" meta:paragraph-count="57" meta:word-count="877" meta:character-count="5542" meta:non-whitespace-character-count="4751"/>
    <meta:template xlink:type="simple" xlink:actuate="onRequest" xlink:title="" xlink:href="../../AppData/Local/Microsoft/Windows/INetCache/Content.Outlook/AppData/Local/Microsoft/Windows/INetCache/Content.Outlook/RO9AXHWP/ozv-mistni-poplatek-za-obecni-system-odpadoveho-hospodarstvi%20-%20Oleška.odt/Normal.dotm"/>
  </office:meta>
</office:document-meta>
</file>