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6e70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aliště<text:line-break/>Zastupitelstvo obce Kaliště</text:p>
      <text:h text:style-name="P4" text:outline-level="1">Obecně závazná vyhláška obce Kaliště<text:line-break/>o stanovení koeficientů daně z nemovitých věcí</text:h>
      <text:p text:style-name="P3">Zastupitelstvo obce Kaliště se na svém zasedání dne <text:span text:style-name="T1">25</text:span>. <text:span text:style-name="T1">září</text:span>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Kaliště touto vyhláškou stanovuje:</text:p>
      <text:list text:style-name="L1">
        <text:list-item>
          <text:list>
            <text:list-item text:start-value="1">
              <text:p text:style-name="P6">místní koeficient pro obec,</text:p>
            </text:list-item>
            <text:list-item>
              <text:p text:style-name="P6">místní koeficient pro jednotlivou skupinu nemovitých věcí.</text:p>
            </text:list-item>
          </text:list>
        </text:list-item>
      </text:list>
      <text:h text:style-name="P5" text:outline-level="2">Čl. 2<text:line-break/>Místní koeficient pro obec</text:h>
      <text:list text:style-name="L1">
        <text:list-item text:start-value="1">
          <text:p text:style-name="P6">Obec Kaliště stanovuje místní koeficient pro obec ve výši 2.</text:p>
        </text:list-item>
        <text:list-item>
          <text:p text:style-name="P6">Místní koeficient pro obec se vztahuje na všechny nemovité věci na území celé obce Kaliště s výjimkou pozemků zařazených do skupiny vybraných zemědělských pozemků, trvalých travních porostů nebo nevyužitelných ostatních ploch<text:note text:id="ftn1" text:note-class="footnote"><text:note-citation>1</text:note-citation><text:note-body><text:p text:style-name="Footnote">§ 12ab odst. 1 a 6 zákona o dani z nemovitých věcí</text:p></text:note-body></text:note>.</text:p>
        </text:list-item>
        <text:list-item>
          <text:p text:style-name="P6">Pokud se na nemovitou věc vztahuje vedle místního koeficientu pro obec také jiný místní koeficient, místní koeficient pro obec se na ni nepoužije<text:note text:id="ftn2" text:note-class="footnote"><text:note-citation>2</text:note-citation><text:note-body><text:p text:style-name="Footnote">§ 12 odst. 5 zákona o dani z nemovitých věcí</text:p></text:note-body></text:note>.</text:p>
        </text:list-item>
      </text:list>
      <text:h text:style-name="P5" text:outline-level="2">Čl. 3<text:line-break/>Místní koeficient pro jednotlivou skupinu nemovitých věcí</text:h>
      <text:list text:style-name="L1">
        <text:list-item text:start-value="1">
          <text:p text:style-name="P6">Obec Kaliště stanovuje místní koeficient pro jednotlivou skupinu staveb dle § 10a odst. 1 zákona o dani z nemovitých věcí, a to pro rekreační budovy ve výši 3.</text:p>
        </text:list-item>
        <text:list-item>
          <text:p text:style-name="P6">Místní koeficient pro jednotlivou skupinu nemovitých věcí se vztahuje na všechny nemovité věci dané skupiny nemovitých věcí na území celé obce Kaliště<text:note text:id="ftn3" text:note-class="footnote"><text:note-citation>3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4<text:line-break/>Zrušovací ustanovení</text:h>
      <text:p text:style-name="P1">Zrušuje se obecně závazná vyhláška č. 1-2008, o stanovení místního koeficientu pro výpočet daně z nemovitostí., ze dne 26. května 2008.</text:p>
      <text:h text:style-name="P5" text:outline-level="2"><text:soft-page-break/>Čl. 5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Renata Kalcovská v. r.<text:line-break/> starostka </text:p>
          </table:table-cell>
          <table:table-cell table:style-name="Podpisy.A1" office:value-type="string">
            <text:p text:style-name="PodpisovePole">Radim Sklenář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1T10:28:01.866000000</dc:date>
    <meta:generator>LibreOffice/7.6.0.3$Windows_X86_64 LibreOffice_project/69edd8b8ebc41d00b4de3915dc82f8f0fc3b6265</meta:generator>
    <meta:editing-duration>PT1M53S</meta:editing-duration>
    <meta:editing-cycles>1</meta:editing-cycles>
    <meta:document-statistic meta:table-count="1" meta:image-count="0" meta:object-count="0" meta:page-count="2" meta:paragraph-count="23" meta:word-count="332" meta:character-count="2000" meta:non-whitespace-character-count="1694"/>
  </office:meta>
</office:document-meta>
</file>