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89c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lkovec<text:line-break/>Zastupitelstvo obce Sulkovec</text:p>
      <text:h text:style-name="P4" text:outline-level="1">Obecně závazná vyhláška obce Sulkovec<text:line-break/>o místním poplatku za obecní systém odpadového hospodářství</text:h>
      <text:p text:style-name="P3">Zastupitelstvo obce Sulkovec se na svém zasedání dne 1<text:span text:style-name="T1">2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ulkov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starší 80 let, včetně roku, kdy tohoto věku dosáhla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becně závazná vyhláška obce Sulkovec o místním poplatku za obecní systém odpadového hospodářství, ze dne 8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Tomášek v. r.<text:line-break/> starosta </text:p>
          </table:table-cell>
          <table:table-cell table:style-name="Podpisy.A1" office:value-type="string">
            <text:p text:style-name="PodpisovePole">Miloš Ku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0:19:20.596000000</dc:date>
    <meta:generator>LibreOffice/24.2.0.3$Windows_X86_64 LibreOffice_project/da48488a73ddd66ea24cf16bbc4f7b9c08e9bea1</meta:generator>
    <meta:editing-duration>PT30S</meta:editing-duration>
    <meta:editing-cycles>1</meta:editing-cycles>
    <meta:document-statistic meta:table-count="1" meta:image-count="0" meta:object-count="0" meta:page-count="3" meta:paragraph-count="55" meta:word-count="872" meta:character-count="5527" meta:non-whitespace-character-count="4734"/>
  </office:meta>
</office:document-meta>
</file>