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řezina<text:line-break/>Zastupitelstvo obce Březina</text:p>
      <text:h text:style-name="P4" text:outline-level="1">Obecně závazná vyhláška obce Březina<text:line-break/>o místním poplatku za obecní systém odpadového hospodářství</text:h>
      <text:p text:style-name="P3">Zastupitelstvo obce Březina se na svém zasedání dne 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648979422" text:style-name="L1">
        <text:list-item>
          <text:p text:style-name="P5">Obec Březina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oplatník</text:h>
      <text:list xml:id="list102802204697906"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6" text:outline-level="2">Čl. 3<text:line-break/>Ohlašovací povinnost</text:h>
      <text:list xml:id="list102800178283267"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6" text:outline-level="2">Čl. 4<text:line-break/>Sazba poplatku</text:h>
      <text:list xml:id="list102801214785491" text:style-name="L1">
        <text:list-item>
          <text:p text:style-name="P5">Sazba poplatku za kalendářní rok činí 8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6" text:outline-level="2">Čl. 5<text:line-break/>Splatnost poplatku</text:h>
      <text:list xml:id="list102800282312017"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6" text:outline-level="2">Čl. 6<text:line-break/> Osvobození a úlevy </text:h>
      <text:list xml:id="list102801186650221" text:style-name="L1">
        <text:list-item>
          <text:p text:style-name="P5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Úleva se poskytuje osobě, které poplatková povinnost vznikla z důvodu přihlášení v obci a která v příslušném roce dosáhla věku 70 let a více, ve výši 200 Kč.</text:p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6" text:outline-level="2">Čl. 7<text:line-break/>Přechodné a zrušovací ustanovení</text:h>
      <text:list xml:id="list102800631834860"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a obecní systém odpadového hospodářství, ze dne 15. prosince 2021.</text:p>
        </text:list-item>
      </text:list>
      <text:h text:style-name="P6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Hana Obršlíková v. r.<text:line-break/> starostka </text:p>
          </table:table-cell>
          <table:table-cell table:style-name="Podpisy.A1" office:value-type="string">
            <text:p text:style-name="PodpisovePole">Josef Jůz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22T09:27:49.602997</dc:date>
    <meta:generator>Trio_Office/6.2.8.2$Windows_x86 LibreOffice_project/</meta:generator>
    <meta:document-statistic meta:table-count="1" meta:image-count="0" meta:object-count="0" meta:page-count="3" meta:paragraph-count="53" meta:word-count="854" meta:character-count="5415" meta:non-whitespace-character-count="4638"/>
  </office:meta>
</office:document-meta>
</file>