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keep-with-next="always"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keep-with-next="always" fo:text-align="center" fo:line-height="115%"/>
    </style:style>
    <style:style style:name="T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line-height="115%"/>
      <style:text-properties style:font-name="Arial" style:font-name-complex="Arial"/>
    </style:style>
    <style:style style:name="P26" style:parent-style-name="Normální" style:family="paragraph">
      <style:paragraph-properties fo:line-height="115%"/>
      <style:text-properties style:font-name="Arial" style:font-name-complex="Arial"/>
    </style:style>
    <style:style style:name="P27" style:parent-style-name="Normální" style:family="paragraph">
      <style:paragraph-properties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0" style:parent-style-name="Normální" style:family="paragraph">
      <style:paragraph-properties fo:line-height="115%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31" style:parent-style-name="Odstavecseseznamem" style:family="paragraph">
      <style:paragraph-properties fo:line-height="115%">
        <style:tab-stops>
          <style:tab-stop style:type="left" style:position="0.0902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font-style="italic" style:font-style-asian="italic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46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47" style:parent-style-name="Normální" style:family="paragraph">
      <style:paragraph-properties fo:line-height="115%"/>
      <style:text-properties style:font-name="Arial" style:font-name-complex="Arial"/>
    </style:style>
    <style:style style:name="P48" style:parent-style-name="Normální" style:family="paragraph">
      <style:paragraph-properties fo:line-height="115%"/>
      <style:text-properties style:font-name="Arial" style:font-name-complex="Arial"/>
    </style:style>
    <style:style style:name="P49" style:parent-style-name="Normální" style:family="paragraph">
      <style:paragraph-properties fo:line-height="115%"/>
      <style:text-properties style:font-name="Arial" style:font-name-complex="Arial"/>
    </style:style>
    <style:style style:name="P50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4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56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Obec</text:span><text:span text:style-name="T5"><text:s/></text:span><text:span text:style-name="T6">Záhoří</text:span></text:p>
      <text:p text:style-name="P7"><text:span text:style-name="T8">Zastupitelstvo<text:s/></text:span><text:span text:style-name="T9">obce</text:span><text:span text:style-name="T10"><text:s/></text:span><text:span text:style-name="T11">Záhoří</text:span></text:p>
      <text:p text:style-name="P12"/>
      <text:p text:style-name="P13"><text:span text:style-name="T14">Obecně závazná vyhláška<text:s/></text:span><text:span text:style-name="T15">obce</text:span><text:span text:style-name="T16"><text:s/></text:span><text:span text:style-name="T17">Záhoří</text:span><text:span text:style-name="T18">,</text:span></text:p>
      <text:p text:style-name="P19"><text:span text:style-name="T20">kterou se stanoví školské obvody mateřských škol zřízených<text:s/></text:span><text:span text:style-name="T21">obcí</text:span><text:span text:style-name="T22"><text:s/>Záhoří</text:span><text:span text:style-name="T23"><text:s/></text:span></text:p>
      <text:p text:style-name="P24"/>
      <text:p text:style-name="P25"/>
      <text:p text:style-name="P26">Zastupitelstvo obce<text:s/>Záhoří<text:s/>se na svém zasedání dne<text:s/>5.3.2026<text:s/>usnesením č.<text:s/>11<text:s/>usneslo vydat na základě ustanovení § 178 odst. 2 písm. b) a § 179 odst. 3 zákona č. 561/2004 Sb., o předškolním, základním, středním, vyšším odborném a jiném vzdělávání (školský zákon), ve znění pozdějších předpisů, a v souladu s § 10 písm. d) a<text:s/>§ 84 odst. 2 písm. h) zákona č. 128/2000 Sb., o obcích (obecní zřízení), ve znění pozdějších přepisů, tuto obecně závaznou vyhlášku:</text:p>
      <text:p text:style-name="P27"/>
      <text:p text:style-name="P28">Čl. 1</text:p>
      <text:p text:style-name="P29">Stanovení školských obvodů</text:p>
      <text:p text:style-name="P30"><text:tab/>Školský<text:s/>obvod<text:s/>mateřské<text:s/>školy<text:s/>zřízené<text:s/>obcí<text:s/>Záhoří<text:s/>se stanovuje<text:s/>takto:</text:p>
      <text:list text:style-name="LFO29" text:continue-numbering="true">
        <text:list-item>
          <text:p text:style-name="P31"><text:span text:style-name="T32">školský obvod Mateřské školy<text:s/></text:span><text:span text:style-name="T33">Záhoří, okres Semily, příspěvkov</text:span><text:span text:style-name="T34">á</text:span><text:span text:style-name="T35"><text:s/>organizace, se sídlem Pipice 33, 513 01 Záhoří</text:span><text:span text:style-name="T36"><text:s/></text:span><text:span text:style-name="T37">tvoří<text:s/></text:span><text:span text:style-name="T38">cel</text:span><text:span text:style-name="T39">é</text:span><text:span text:style-name="T40"><text:s/></text:span><text:span text:style-name="T41">území</text:span><text:span text:style-name="T42"><text:s/>obce Záhoří.</text:span></text:p>
        </text:list-item>
      </text:list>
      <text:p text:style-name="P43"/>
      <text:p text:style-name="P44">Čl. 2</text:p>
      <text:p text:style-name="P45">Účinnost</text:p>
      <text:p text:style-name="P46">Tato obecně závazná vyhláška nabývá účinnosti počátkem patnáctého dne následujícího po dni jejího vyhlášení.</text:p>
      <text:p text:style-name="P47"/>
      <text:p text:style-name="P48"/>
      <text:p text:style-name="P49"/>
      <text:p text:style-name="P50"/>
      <text:section text:name="Sect1" text:style-name="S1">
        <text:p text:style-name="P51">………………………………</text:p>
        <text:p text:style-name="P52">Zdeněk Vunderer</text:p>
        <text:p text:style-name="P53">místostarosta</text:p>
        <text:p text:style-name="P54">………………………………</text:p>
        <text:p text:style-name="P55">Josef Plíva</text:p>
        <text:p text:style-name="P56">starosta</text:p>
      </text:section>
      <text:section text:name="Sect2" text:style-name="S2">
        <text:p text:style-name="P57"/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uřičová Lucie, Mgr.</meta:initial-creator>
    <dc:creator>Josef Plíva</dc:creator>
    <meta:creation-date>2026-03-10T13:05:00Z</meta:creation-date>
    <dc:date>2026-03-10T13:05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57" meta:row-count="7" meta:non-whitespace-character-count="906"/>
  </office:meta>
</office:document-meta>
</file>