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Bezmezer" style:family="paragraph">
      <style:text-properties fo:font-size="14pt" style:font-size-asian="14pt" style:font-size-complex="14pt"/>
    </style:style>
    <style:style style:name="P9" style:parent-style-name="Bezmezer" style:family="paragraph">
      <style:text-properties fo:font-size="14pt" style:font-size-asian="14pt" style:font-size-complex="14pt"/>
    </style:style>
    <style:style style:name="P10" style:parent-style-name="Bezmezer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Bezmezer" style:family="paragraph">
      <style:text-properties fo:font-size="14pt" style:font-size-asian="14pt" style:font-size-complex="14pt"/>
    </style:style>
    <style:style style:name="P14" style:parent-style-name="Bezmezer" style:family="paragraph">
      <style:text-properties fo:font-size="14pt" style:font-size-asian="14pt" style:font-size-complex="14pt"/>
    </style:style>
    <style:style style:name="P15" style:parent-style-name="Bezmezer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Bezmezer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9"/>O B E C <text:s text:c="2"/>D Ř Í N O V</text:p>
      <text:p text:style-name="P2"><text:s text:c="46"/>ZASTUPITELSTVO OBCE DŘÍNOV</text:p>
      <text:p text:style-name="P3"/>
      <text:p text:style-name="P4"><text:s text:c="39"/>Obecně závazná vyhláška obce Dřínov,</text:p>
      <text:p text:style-name="P5">kterou se zrušuje obecně závazná vyhláška č. 4/2012 ze dne 31.10.2012</text:p>
      <text:p text:style-name="P6"/>
      <text:p text:style-name="P7"/>
      <text:p text:style-name="P8">Zastupitelstvo obce Dřínov se na svém zasedání dne<text:s/>29.9.2025 usneslo vydat na základě § 84 odst. 2 písm. H) zákona č. 128/2000 Sb., o obcích (obecní řízení), ve znění pozdějších předpisů, tuto obecně závaznou vyhlášku (dále jen „vyhláška“):</text:p>
      <text:p text:style-name="P9"/>
      <text:p text:style-name="P10"/>
      <text:p text:style-name="P11"><text:s text:c="74"/>Čl. 1</text:p>
      <text:p text:style-name="P12"><text:s text:c="56"/>Zrušovací ustanovení</text:p>
      <text:p text:style-name="P13">Zrušuje se Obecně závazná vyhláška č. 4/2012 o místním poplatku ze psů ze dne 31.10.2012.</text:p>
      <text:p text:style-name="P14"/>
      <text:p text:style-name="P15"/>
      <text:p text:style-name="P16"><text:s text:c="74"/>Čl. 2</text:p>
      <text:p text:style-name="P17"><text:s text:c="69"/>Účinnost</text:p>
      <text:p text:style-name="P18">Tato vyhláška nabývá účinnosti počátkem patnáctého dne následujícího po dni jejího vyhlášení.</text:p>
      <text:p text:style-name="P19"/>
      <text:p text:style-name="P20"/>
      <text:p text:style-name="P21"/>
      <text:p text:style-name="P22">Mgr. Šárka Kořánová <text:s/>v.r.<text:s text:c="32"/><text:s text:c="12"/><text:s text:c="2"/>Ing. Rosislav<text:s/>Chromek<text:s/>v.r.</text:p>
      <text:p text:style-name="Normální"><text:span text:style-name="T23"><text:s text:c="9"/></text:span><text:span text:style-name="T24"><text:s text:c="2"/></text:span><text:span text:style-name="T25"><text:s/>starostka <text:s text:c="76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FO - Obec Dřínov - Hana Kalinová</meta:initial-creator>
    <dc:creator>INFO - Obec Dřínov - Hana Kalinová</dc:creator>
    <meta:creation-date>2025-10-08T07:20:00Z</meta:creation-date>
    <dc:date>2025-10-08T07:20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8" meta:row-count="8" meta:non-whitespace-character-count="1078"/>
  </office:meta>
</office:document-meta>
</file>