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0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Základnítext" style:family="paragraph">
      <style:paragraph-properties fo:text-align="center" fo:margin-bottom="0in" fo:line-height="130%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</style:style>
    <style:style style:name="T6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Základnítext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67" style:parent-style-name="Standardnípísmoodstavce" style:family="text">
      <style:text-properties style:font-name="Arial" fo:font-size="11pt" style:font-size-asian="11pt" style:font-size-complex="11pt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fo:font-size="11pt" style:font-size-asian="11pt" style:font-size-complex="11pt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size="11pt" style:font-size-asian="11pt" style:font-size-complex="11pt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size="11pt" style:font-size-asian="11pt" style:font-size-complex="11pt"/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text-align="justify" fo:margin-top="0.0833in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2.1986in" style:use-optimal-column-width="false"/>
    </style:style>
    <style:style style:name="TableColumn93" style:family="table-column">
      <style:table-column-properties style:column-width="2.1986in" style:use-optimal-column-width="false"/>
    </style:style>
    <style:style style:name="TableColumn94" style:family="table-column">
      <style:table-column-properties style:column-width="2.1986in" style:use-optimal-column-width="false"/>
    </style:style>
    <style:style style:name="Table91" style:family="table">
      <style:table-properties style:width="6.595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BEC<text:s/>SUŠICE</text:p>
      <text:p text:style-name="P4">Zastupitelstvo obce<text:s/>Sušice</text:p>
      <text:p text:style-name="P5">Obecně závazná vyhláška obce</text:p>
      <text:p text:style-name="P6"/>
      <text:p text:style-name="P7">k zajištění udržování čistoty ulic a jiných veřejných prostranství k ochraně životního prostředí, zeleně v zástavbě a ostatní veřejné zeleně</text:p>
      <text:p text:style-name="P8">Zastupitelstvo obce Sušice se na svém zasedání dne<text:s/>20.6.2022<text:s/>usnesením č.<text:s/>24<text:s/><text:s/>usneslo vydat podle ust. § 10 písm. c) a ust. § 84 odst. 2 písm. h) zákona č. 128/2000 Sb., o obcích (obecní zřízení), ve znění pozdějších předpisů, tuto obecně závaznou vyhlášku:<text:s/></text:p>
      <text:p text:style-name="P9"/>
      <text:h text:style-name="P10" text:outline-level="1">Čl. 1</text:h>
      <text:p text:style-name="P11">Úvodní ustanovení</text:p>
      <text:p text:style-name="P12"/>
      <text:list text:style-name="LFO1" text:continue-numbering="true">
        <text:list-item>
          <text:p text:style-name="P13">Předmětem této obecně závazné vyhlášky je stanovení povinností k zajištění udržování čistoty ulic<text:s/>a jiných veřejných prostranství,<text:s/>k ochraně zeleně v zástavbě<text:s/>a ostatní veřejné zeleně.</text:p>
        </text:list-item>
      </text:list>
      <text:p text:style-name="P14"/>
      <text:list text:style-name="LFO1" text:continue-numbering="true">
        <text:list-item>
          <text:p text:style-name="P15">Cílem<text:s/>této obecně závazné vyhlášky je<text:s/>vytvoření opatření směřujících k zabezpečení místních záležitostí veřejného pořádku jako stavu, který umožňuje pokojné a bezpečné soužití občanů i návštěvníků obce Sušice, vytvoření příznivých podmínek pro život v obci, zlepšování estetického vzhledu obce a zlepšování ochrany veřejné zeleně.</text:p>
        </text:list-item>
      </text:list>
      <text:p text:style-name="P16"/>
      <text:p text:style-name="P17">Čl. 2</text:p>
      <text:p text:style-name="P18"><text:span text:style-name="T19">Čistota ulic a jiných veřejných prostranství</text:span></text:p>
      <text:p text:style-name="P20"/>
      <text:list text:style-name="LFO2" text:continue-numbering="true">
        <text:list-item>
          <text:p text:style-name="P21">Každý je povinen počínat si tak, aby nezpůsobil znečištění ulic a jiných veřejných prostranství.</text:p>
        </text:list-item>
      </text:list>
      <text:p text:style-name="P22"/>
      <text:list text:style-name="LFO2" text:continue-numbering="true">
        <text:list-item>
          <text:p text:style-name="P23"><text:span text:style-name="T24">V případě znečištění veřejného prostranství výkaly zvířete odstraní neprodleně toto znečištění osoba, která má zvíře v dané chvíli ve své péč</text:span><text:span text:style-name="T25">i.</text:span></text:p>
        </text:list-item>
      </text:list>
      <text:p text:style-name="P26"/>
      <text:p text:style-name="P27"/>
      <text:p text:style-name="P28">Čl. 3</text:p>
      <text:p text:style-name="P29">Ochrana veřejné zeleně</text:p>
      <text:p text:style-name="P30"/>
      <text:list text:style-name="LFO3" text:continue-numbering="true">
        <text:list-item>
          <text:p text:style-name="P31"><text:span text:style-name="T32">Vlastník</text:span><text:span text:style-name="T33"><text:s/>nebo<text:s/></text:span><text:span text:style-name="T34">uživatel<text:s/></text:span><text:span text:style-name="T35">veřejné zeleně je povinen zeleň udržovat formou pravidelných sečí. Četnost sečí je minimálně<text:s/></text:span><text:span text:style-name="T36">třikrát</text:span><text:span text:style-name="T37"><text:s/></text:span><text:span text:style-name="T38">ročně</text:span><text:span text:style-name="T39">, a to jedenkrát v jarních měsících (březen až květen)</text:span><text:span text:style-name="T40">,<text:s/></text:span><text:span text:style-name="T41">jed</text:span><text:span text:style-name="T42">enkrát</text:span><text:span text:style-name="T43"><text:s/>v</text:span><text:span text:style-name="T44"> </text:span><text:span text:style-name="T45">l</text:span><text:span text:style-name="T46">etních měsících (červen až srpen)</text:span><text:span text:style-name="T47"><text:s/>a<text:s/></text:span><text:span text:style-name="T48">jedenkrát v podzimních měsících (září až listopad)</text:span><text:span text:style-name="T49">.</text:span><text:span text:style-name="T50"><text:s/>Po provedené seči musí být posekaná hmota odstraněna nejpozději do</text:span><text:span text:style-name="T51"><text:s/>pěti</text:span><text:span text:style-name="T52"><text:s/>dnů.</text:span></text:p>
        </text:list-item>
      </text:list>
      <text:p text:style-name="P53"/>
      <text:list text:style-name="LFO3" text:continue-numbering="true">
        <text:list-item>
          <text:p text:style-name="P54">Na plochách veřejné zeleně je zakázáno:</text:p>
        </text:list-item>
      </text:list>
      <text:p text:style-name="P55"/>
      <text:list text:style-name="LFO5" text:continue-numbering="true">
        <text:list-item>
          <text:p text:style-name="P56">rozdělávání ohně,</text:p>
        </text:list-item>
        <text:list-item>
          <text:p text:style-name="P57">stanování,</text:p>
        </text:list-item>
        <text:list-item>
          <text:p text:style-name="P58">parkování<text:s/>motorových<text:s/>vozidel.</text:p>
        </text:list-item>
      </text:list>
      <text:p text:style-name="P59"/>
      <text:p text:style-name="P60"/>
      <text:soft-page-break/>
      <text:p text:style-name="P61"><text:span text:style-name="T62">Čl. 4</text:span></text:p>
      <text:p text:style-name="P63"><text:span text:style-name="T64">Zrušovací ustanovení</text:span></text:p>
      <text:p text:style-name="P65"/>
      <text:p text:style-name="P66"><text:span text:style-name="T67">Touto obecně závaznou vyhláškou se ruší<text:s/></text:span><text:span text:style-name="T68">obecně závazná vyhláška</text:span><text:span text:style-name="T69"><text:s/>obce<text:s/></text:span><text:span text:style-name="T70">Sušice</text:span><text:span text:style-name="T71"><text:s/></text:span><text:span text:style-name="T72">č.</text:span><text:span text:style-name="T73"><text:s/></text:span><text:span text:style-name="T74">3/2011</text:span><text:span text:style-name="T75"><text:s/></text:span><text:span text:style-name="T76">k zajištění udržování čistoty ulic a jiných veřejných prostranství k ochraně životního prostředí, zeleně v zástavbě a ostatní veřejné zeleně</text:span><text:span text:style-name="T77">,<text:s/></text:span><text:span text:style-name="T78">ze dne 14. 9. 2011</text:span><text:span text:style-name="T79">.</text:span></text:p>
      <text:p text:style-name="P80"/>
      <text:p text:style-name="P81"/>
      <text:p text:style-name="P82">Čl.<text:s/>5</text:p>
      <text:p text:style-name="P83">Účinnost</text:p>
      <text:p text:style-name="P84"/>
      <text:p text:style-name="P85">Tato obecně závazná vyhláška nabývá účinnosti počátkem patnáctého dne následujícího po dni<text:s/>jejího<text:s/>vyhlášení.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Karel Jemelka<text:s/>v.<text:s/>r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Ing. Bohumil Gibala<text:s/>v.<text:s/>r.</text:p>
          </table:table-cell>
        </table:table-row>
        <table:table-row table:style-name="TableRow111">
          <table:table-cell table:style-name="TableCell112">
            <text:p text:style-name="Normální"><text:span text:style-name="T113"><text:s/></text:span><text:span text:style-name="T114">místostarost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Normální"><text:span text:style-name="T118"><text:s text:c="2"/></text:span><text:span text:style-name="T119"><text:s text:c="3"/></text:span><text:span text:style-name="T120"><text:s/></text:span><text:span text:style-name="T121">starosta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k zajištění udržování čistoty ulic a jiných veřejných prostranství, k ochraně životního prostředí, zeleně v zástavbě a ostatní veřejné zeleně _____________________________________________________________________</dc:title>
    <dc:description/>
    <dc:subject/>
    <meta:initial-creator>Policie</meta:initial-creator>
    <dc:creator>Obec Sušice</dc:creator>
    <meta:creation-date>2022-12-07T08:52:00Z</meta:creation-date>
    <dc:date>2022-12-07T08:52:00Z</dc:date>
    <meta:print-date>2011-08-29T09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308" meta:row-count="16" meta:non-whitespace-character-count="1977"/>
  </office:meta>
</office:document-meta>
</file>