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ovice<text:line-break/>Zastupitelstvo obce Popovice</text:p>
      <text:h text:style-name="Nadpis1" text:outline-level="1">Obecně závazná vyhláška obce Popovice<text:line-break/>o místním poplatku za odkládání komunálního odpadu z nemovité věci</text:h>
      <text:p text:style-name="UvodniVeta">Zastupitelstvo obce Popovice se na svém zasedání dne 28. listopadu 2023<text:span text:style-name="T2"><text:s/></text:span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opov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<text:s/>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,- Kč za L 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ejpozději do 30. dubna příslušného kalendářního roku.<text:s/></text:p>
        </text:list-item>
        <text:list-item>
          <text:p text:style-name="P27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 3 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ZV o místním poplatku za odkládání komunálního odpadu z nemovité věci, ze dne 21. listopadu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František Páv v. r.<text:line-break/><text:s/>starosta</text:p>
          </table:table-cell>
          <table:table-cell table:style-name="TableCell37">
            <text:p text:style-name="PodpisovePole">Michal Hoch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v František</meta:initial-creator>
    <dc:creator>Páv František</dc:creator>
    <meta:creation-date>2023-11-23T09:46:00Z</meta:creation-date>
    <dc:date>2023-11-29T13:34:00Z</dc:date>
    <meta:template xlink:href="Normal" xlink:type="simple"/>
    <meta:editing-cycles>5</meta:editing-cycles>
    <meta:editing-duration>PT300S</meta:editing-duration>
    <meta:document-statistic meta:page-count="1" meta:paragraph-count="7" meta:word-count="576" meta:character-count="3970" meta:row-count="28" meta:non-whitespace-character-count="3401"/>
  </office:meta>
</office:document-meta>
</file>