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3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ázev" style:master-page-name="MP0" style:family="paragraph">
      <style:paragraph-properties fo:break-before="page"/>
    </style:style>
    <style:style style:name="P3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7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11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/>
    </style:style>
    <style:style style:name="T21" style:parent-style-name="Standardnípísmoodstavce" style:family="text">
      <style:text-properties style:font-name="Arial" style:font-name-complex="Arial"/>
    </style:style>
    <style:style style:name="T22" style:parent-style-name="Standardnípísmoodstavce" style:family="text">
      <style:text-properties style:font-name="Arial" style:font-name-complex="Arial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4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6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7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8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1" style:parent-style-name="Normální" style:family="paragraph">
      <style:paragraph-properties fo:text-align="center"/>
    </style:style>
    <style:style style:name="T4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3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5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6" style:parent-style-name="Odstavecseseznamem" style:family="paragraph">
      <style:paragraph-properties style:text-autospace="none" fo:margin-bottom="0in" fo:line-height="100%"/>
    </style:style>
    <style:style style:name="T47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48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49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50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51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52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53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54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55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56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57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58" style:parent-style-name="Normální" style:family="paragraph"/>
    <style:style style:name="T59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62" style:parent-style-name="Normální" style:family="paragraph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63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4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5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6" style:parent-style-name="Základnítextodsazený" style:family="paragraph">
      <style:paragraph-properties fo:break-before="page"/>
      <style:text-properties style:font-name="Arial" style:font-name-complex="Arial" fo:font-size="11pt" style:font-size-asian="11pt" style:font-size-complex="11pt"/>
    </style:style>
    <style:style style:name="P67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8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69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0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2" style:parent-style-name="Normální" style:family="paragraph">
      <style:paragraph-properties fo:text-align="center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3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4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</style:style>
    <style:style style:name="T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90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91" style:parent-style-name="Normální" style:family="paragraph">
      <style:paragraph-properties fo:text-align="justify">
        <style:tab-stops>
          <style:tab-stop style:type="left" style:position="-0.1062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92" style:parent-style-name="Normální" style:family="paragraph">
      <style:paragraph-properties fo:text-align="justify">
        <style:tab-stops>
          <style:tab-stop style:type="left" style:position="-0.1062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93" style:parent-style-name="Normální" style:family="paragraph">
      <style:paragraph-properties fo:text-align="justify">
        <style:tab-stops>
          <style:tab-stop style:type="left" style:position="-0.1062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94" style:parent-style-name="Normální" style:family="paragraph">
      <style:paragraph-properties fo:text-align="justify">
        <style:tab-stops>
          <style:tab-stop style:type="left" style:position="-0.1062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9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6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97" style:parent-style-name="Odstavecseseznamem" style:family="paragraph">
      <style:paragraph-properties style:text-autospace="none" fo:margin-bottom="0in" fo:line-height="100%"/>
    </style:style>
    <style:style style:name="T98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99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T100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101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02" style:parent-style-name="Odstavecseseznamem" style:family="paragraph">
      <style:paragraph-properties style:text-autospace="none" fo:margin-bottom="0in" fo:line-height="100%"/>
    </style:style>
    <style:style style:name="T103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04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05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106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07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08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09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0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4" style:parent-style-name="Default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P115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16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17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18" style:parent-style-name="Normální" style:family="paragraph">
      <style:paragraph-properties fo:text-align="justify"/>
    </style:style>
    <style:style style:name="T1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29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3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9" style:parent-style-name="Odstavecseseznamem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P14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1" style:parent-style-name="Normální" style:family="paragraph">
      <style:paragraph-properties fo:text-align="center"/>
    </style:style>
    <style:style style:name="T14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44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5" style:parent-style-name="Normální" style:family="paragraph">
      <style:paragraph-properties fo:text-align="justify"/>
    </style:style>
    <style:style style:name="T1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2" style:parent-style-name="Normální" style:family="paragraph">
      <style:paragraph-properties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53" style:parent-style-name="Normální" style:family="paragraph">
      <style:paragraph-properties fo:text-align="justify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4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5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8" style:parent-style-name="Normální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3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64" style:parent-style-name="Normální" style:family="paragraph">
      <style:paragraph-properties fo:widows="0" fo:orphans="0" fo:text-align="justify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165" style:parent-style-name="Normální" style:family="paragraph">
      <style:paragraph-properties fo:text-align="justify" fo:margin-left="0.4923in" fo:text-indent="-0.1965in">
        <style:tab-stops>
          <style:tab-stop style:type="left" style:position="0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166" style:parent-style-name="Normální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P167" style:parent-style-name="Normální" style:family="paragraph">
      <style:paragraph-properties fo:text-align="justify" fo:margin-left="0.4923in" fo:text-indent="-0.1965in">
        <style:tab-stops>
          <style:tab-stop style:type="left" style:position="0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168" style:parent-style-name="Normální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P169" style:parent-style-name="Normální" style:family="paragraph">
      <style:paragraph-properties fo:text-align="justify" fo:margin-left="0.4923in" fo:text-indent="-0.1965in">
        <style:tab-stops>
          <style:tab-stop style:type="left" style:position="0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170" style:parent-style-name="Normální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P171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3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4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7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6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77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78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79" style:parent-style-name="Normální" style:family="paragraph">
      <style:paragraph-properties style:text-autospace="none"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0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1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2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3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4" style:parent-style-name="Normální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185" style:parent-style-name="Normální" style:family="paragraph">
      <style:paragraph-properties style:text-autospace="none" fo:text-align="justify" fo:margin-left="0.2958in" fo:text-indent="-0.2958in">
        <style:tab-stops/>
      </style:paragraph-properties>
    </style:style>
    <style:style style:name="T1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92" style:parent-style-name="Normální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6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97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9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 fo:background-color="#FFFF00"/>
    </style:style>
    <style:style style:name="P201" style:parent-style-name="Normální" style:family="paragraph">
      <style:paragraph-properties fo:text-align="justify"/>
    </style:style>
    <style:style style:name="T2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05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0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9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1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12" style:parent-style-name="Normální" style:family="paragraph">
      <style:paragraph-properties fo:text-align="justify"/>
    </style:style>
    <style:style style:name="T2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0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21" style:parent-style-name="Normální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2" style:parent-style-name="Normální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3" style:parent-style-name="Normální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4" style:parent-style-name="Normální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5" style:parent-style-name="Normální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6" style:parent-style-name="Normální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7" style:parent-style-name="Normální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8" style:parent-style-name="Odstavec" style:family="paragraph">
      <style:paragraph-properties fo:text-align="start">
        <style:tab-stops>
          <style:tab-stop style:type="left" style:position="0.3937in"/>
          <style:tab-stop style:type="left" style:position="2.2645in"/>
          <style:tab-stop style:type="left" style:position="4.5284in"/>
        </style:tab-stops>
      </style:paragraph-properties>
    </style:style>
    <style:style style:name="P229" style:parent-style-name="Základnítext" style:family="paragraph">
      <style:paragraph-properties fo:line-height="13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T230" style:parent-style-name="Standardnípísmoodstavce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 Velká Skrovnice<text:line-break/>Zastupitelstvo obce Velká Skrovnice</text:p>
      <text:h text:style-name="Nadpis1" text:outline-level="1">Obecně závazná vyhláška obce Velká Skrovnice<text:line-break/>o<text:s/>stanovení obecního systému<text:s/>odpadového hospodářství<text:s/></text:h>
      <text:p text:style-name="P3">Zastupitelstvo obce<text:s/>Velká Skrovnice<text:s/>se na svém zasedání dne<text:s/>13.<text:s/>listopadu<text:s/>2023<text:s/>usnesením č. 7/2023<text:s/>usneslo vydat na základě §<text:s/>59<text:s/>odst.<text:s/>4<text:s/>zákona<text:s/>č. 541/2020 Sb.,<text:s/>o<text:s/>odpadech<text:s/>(dále<text:s/>jen „zákon o odpadech“), a v souladu s § 10 písm. d) a § 84 odst. 2 písm. h) zákona<text:s/>č.<text:s/>128/2000 Sb., o obcích (obecní zřízení), ve znění pozdějších předpisů,<text:s/>tuto obecně závaznou vyhlášku<text:s/>(dále jen „vyhláška“):</text:p>
      <text:p text:style-name="P4"/>
      <text:p text:style-name="P5">Čl. 1</text:p>
      <text:h text:style-name="P6" text:outline-level="2">Úvodní ustanovení</text:h>
      <text:p text:style-name="P7"/>
      <text:list text:style-name="LFO24" text:continue-numbering="true">
        <text:list-item>
          <text:p text:style-name="P8">Tato vyhláška stanovuje<text:s/>obecní systém<text:s/>odpadového hospodářství na území obce<text:s/>Velká Skrovnice</text:p>
        </text:list-item>
      </text:list>
      <text:p text:style-name="P9"/>
      <text:list text:style-name="LFO24" text:continue-numbering="true">
        <text:list-item>
          <text:p text:style-name="P10"><text:span text:style-name="T11"><text:s text:c="2"/></text:span><text:span text:style-name="T12">Každý je povinen odpad nebo movitou věc, které předává do obecního systému,</text:span><text:span text:style-name="T13"><text:s/></text:span><text:span text:style-name="T14">odkládat na místa určená obcí v souladu s povinnostmi stanovenými pro daný druh, kategorii nebo materiál odpadu nebo movitých věcí<text:s/></text:span><text:span text:style-name="T15">zákonem o odpadech</text:span><text:span text:style-name="T16"><text:s/>a<text:s/></text:span><text:span text:style-name="T17">touto<text:s/></text:span><text:span text:style-name="T18">vyhláškou</text:span><text:span text:style-name="T19"><text:note text:note-class="footnote" text:id="_ftn0"><text:note-citation>1</text:note-citation><text:note-body><text:p text:style-name="Textpozn.podčarou"><text:span text:style-name="T20"><text:s/>§ 61 zákona o</text:span><text:span text:style-name="T21"><text:s/>o</text:span><text:span text:style-name="T22">dpadech</text:span></text:p></text:note-body></text:note></text:span><text:span text:style-name="T23">.</text:span></text:p>
        </text:list-item>
      </text:list>
      <text:p text:style-name="P24"/>
      <text:list text:style-name="LFO24" text:continue-numbering="true">
        <text:list-item>
          <text:p text:style-name="P25"><text:span text:style-name="T26"><text:s text:c="2"/>V okamžiku, kdy osoba zapojená do obecního systému odloží movitou věc nebo odpad,<text:s/></text:span><text:span text:style-name="T27"><text:line-break/></text:span><text:span text:style-name="T28">s výjimkou výrobků s ukončenou životností, na místě obcí k tomuto účelu určeném, stává se obec vlastníkem této movité věci nebo odpadu</text:span><text:span text:style-name="T29"><text:note text:note-class="footnote" text:id="_ftn1"><text:note-citation>2</text:note-citation><text:note-body><text:p text:style-name="Textpozn.podčarou"><text:span text:style-name="T30"><text:s/>§<text:s/></text:span><text:span text:style-name="T31">60 zákona</text:span><text:span text:style-name="T32"><text:s/>o</text:span><text:span text:style-name="T33"><text:s/>o</text:span><text:span text:style-name="T34">dpadech</text:span></text:p></text:note-body></text:note></text:span><text:span text:style-name="T35">.<text:s/></text:span></text:p>
        </text:list-item>
      </text:list>
      <text:p text:style-name="P36"/>
      <text:list text:style-name="LFO24" text:continue-numbering="true">
        <text:list-item>
          <text:p text:style-name="P37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38"/>
      <text:p text:style-name="P39"/>
      <text:p text:style-name="P40">Čl. 2</text:p>
      <text:p text:style-name="P41"><text:span text:style-name="T42">Oddělené soustřeďování komunálního odpadu<text:s/></text:span></text:p>
      <text:p text:style-name="P43"/>
      <text:list text:style-name="LFO17" text:continue-numbering="true">
        <text:list-item>
          <text:p text:style-name="P44">Osoby předávající komunální odpad<text:s/>na místa určená obcí jsou povinny<text:s/>odděleně soustřeďovat<text:s/>následující<text:s/>složky:</text:p>
        </text:list-item>
      </text:list>
      <text:p text:style-name="P45"/>
      <text:list text:style-name="LFO10" text:continue-numbering="true">
        <text:list-item>
          <text:p text:style-name="P46"><text:span text:style-name="T47">b</text:span><text:span text:style-name="T48">iologick</text:span><text:span text:style-name="T49">é</text:span><text:span text:style-name="T50"><text:s/>odpady</text:span><text:span text:style-name="T51"><text:s/>rostlinného původu</text:span><text:span text:style-name="T52">,</text:span></text:p>
        </text:list-item>
        <text:list-item>
          <text:p text:style-name="P53">papír,</text:p>
        </text:list-item>
        <text:list-item>
          <text:p text:style-name="P54">plasty<text:s/>včetně PET lahví<text:s/>(dále také „plasty“),</text:p>
        </text:list-item>
        <text:list-item>
          <text:p text:style-name="P55">sklo<text:s/>čiré,</text:p>
        </text:list-item>
        <text:list-item>
          <text:p text:style-name="P56">sklo barevné,</text:p>
        </text:list-item>
        <text:list-item>
          <text:p text:style-name="P57">kovy,</text:p>
        </text:list-item>
        <text:list-item>
          <text:p text:style-name="P58"><text:span text:style-name="T59">n</text:span><text:span text:style-name="T60">ebezpečné odpady</text:span><text:span text:style-name="T61">,</text:span></text:p>
        </text:list-item>
        <text:list-item>
          <text:p text:style-name="P62">objemný odpad,</text:p>
        </text:list-item>
        <text:list-item>
          <text:p text:style-name="P63">Jedlé oleje a tuky,</text:p>
        </text:list-item>
        <text:list-item>
          <text:p text:style-name="P64">textil</text:p>
        </text:list-item>
        <text:list-item>
          <text:p text:style-name="P65">směsný komunální odpad.</text:p>
        </text:list-item>
      </text:list>
      <text:soft-page-break/>
      <text:list text:style-name="LFO17" text:continue-numbering="true">
        <text:list-item>
          <text:p text:style-name="P66">Směsným<text:s/>komunálním<text:s/>odpadem<text:s/>se rozumí<text:s/>zbylý komunální odpad po stanoveném vytřídění<text:s/>podle<text:s/>odstavce<text:s/>1 písm. a), b), c), d), e),<text:s/>f),<text:s/>g), h)<text:s/>i)<text:s/>a<text:s/>j).</text:p>
        </text:list-item>
      </text:list>
      <text:p text:style-name="P67"/>
      <text:list text:style-name="LFO17" text:continue-numbering="true">
        <text:list-item>
          <text:p text:style-name="P68">Objemný odpad je takový odpad, který vzhledem ke svým rozměrům nemůže být umístěn do sběrných nádob<text:s/>(např. koberce, matrace, nábytek, … ).</text:p>
        </text:list-item>
      </text:list>
      <text:p text:style-name="P69"/>
      <text:p text:style-name="P70"/>
      <text:p text:style-name="P71">Čl. 3</text:p>
      <text:p text:style-name="P72">Soustřeďování složek komunálního odpadu</text:p>
      <text:p text:style-name="P73"/>
      <text:list text:style-name="LFO4" text:continue-numbering="true">
        <text:list-item>
          <text:p text:style-name="P74"><text:span text:style-name="T75">Papír, plasty, sklo</text:span><text:span text:style-name="T76"><text:s/>čiré, sklo barevné</text:span><text:span text:style-name="T77">, kovy</text:span><text:span text:style-name="T78">, biologické odpady</text:span><text:span text:style-name="T79"><text:s/>rostlinného původu</text:span><text:span text:style-name="T80">, jedlé oleje a tuky</text:span><text:span text:style-name="T81">, textil</text:span><text:span text:style-name="T82"><text:s/></text:span><text:span text:style-name="T83">se soustřeďují</text:span><text:span text:style-name="T84"><text:s/>do<text:s/></text:span><text:span text:style-name="T85">zvláštních sběrných nádob</text:span><text:span text:style-name="T86">, kterými jsou<text:s/></text:span><text:span text:style-name="T87">sběrné nádoby a velkoobjemové kontejnery</text:span><text:span text:style-name="T88">.</text:span></text:p>
        </text:list-item>
      </text:list>
      <text:p text:style-name="P89"/>
      <text:list text:style-name="LFO4" text:continue-numbering="true">
        <text:list-item>
          <text:p text:style-name="P90">Zvláštní<text:s/>sběrné nádoby<text:s/>jsou umístěny na těchto stanovištích:<text:s/></text:p>
        </text:list-item>
      </text:list>
      <text:list text:style-name="LFO32" text:continue-numbering="true">
        <text:list-item>
          <text:p text:style-name="P91">sběrné<text:s/>nádoby na papír a plasty jsou umístěny vedle místní prodejny Konzumu a rovněž<text:s/>v lokalitě<text:s/>v blízkosti č.<text:s/>p. 35.</text:p>
        </text:list-item>
        <text:list-item>
          <text:p text:style-name="P92">sběrné nádoby na sklo<text:s/>čiré, sklo barevné<text:s/>a textil<text:s/>jsou umístěny vedle místní prodejny Konzumu.</text:p>
        </text:list-item>
        <text:list-item>
          <text:p text:style-name="P93">sběrné nádoby na jedlé oleje a tuky jsou umístěny vedle místní prodejny Konzumu a tento odpad je do nich nutné ukládat v uzavíratelných plastových lahvích.</text:p>
        </text:list-item>
        <text:list-item>
          <text:p text:style-name="P94">velkoobjemový kontejner na kovy a velkoobjemový kontejner na biologické odpady jsou umístěny ve sběrném místě v obci (kovy<text:s/>vedle místní prodejny Konzumu,<text:s/>biologické odpady<text:s/>v lokalitě „za<text:s/>objektem Zemos“)</text:p>
        </text:list-item>
      </text:list>
      <text:p text:style-name="P95"/>
      <text:list text:style-name="LFO4" text:continue-numbering="true">
        <text:list-item>
          <text:p text:style-name="P96">Zvláštní sběrné nádoby jsou barevně odlišeny a označeny příslušnými nápisy:</text:p>
        </text:list-item>
      </text:list>
      <text:list text:style-name="LFO18" text:continue-numbering="true">
        <text:list-item>
          <text:p text:style-name="P97"><text:span text:style-name="T98">biologické odpady<text:s/></text:span><text:span text:style-name="T99">rostlinného původu</text:span><text:span text:style-name="T100">, barva hnědá případně nápis BIO,</text:span></text:p>
        </text:list-item>
        <text:list-item>
          <text:p text:style-name="P101">papír, barva<text:s/>modrá,</text:p>
        </text:list-item>
        <text:list-item>
          <text:p text:style-name="P102"><text:span text:style-name="T103">p</text:span><text:span text:style-name="T104">lasty, barva<text:s/></text:span><text:span text:style-name="T105">žlutá,</text:span></text:p>
        </text:list-item>
        <text:list-item>
          <text:p text:style-name="P106">sklo<text:s/>čiré, barva<text:s/>bílá</text:p>
        </text:list-item>
        <text:list-item>
          <text:p text:style-name="P107">sklo<text:s/>barevné, barva<text:s/>zelená</text:p>
        </text:list-item>
        <text:list-item>
          <text:p text:style-name="P108">jedlé oleje a tuky,<text:s/>nápis TUKY</text:p>
        </text:list-item>
        <text:list-item>
          <text:p text:style-name="P109">kovy, nápis KOVY</text:p>
        </text:list-item>
      </text:list>
      <text:p text:style-name="P110"/>
      <text:list text:style-name="LFO4" text:continue-numbering="true">
        <text:list-item>
          <text:p text:style-name="P111">Do zvláštních sběrných nádob je zakázáno ukládat jiné složky komunálních odpadů,<text:s/>než<text:s/>pro které jsou určeny.</text:p>
        </text:list-item>
      </text:list>
      <text:p text:style-name="P112"/>
      <text:list text:style-name="LFO4" text:continue-numbering="true">
        <text:list-item>
          <text:p text:style-name="P113">Zvláštní sběrné nádoby<text:s/>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114"/>
      <text:h text:style-name="P115" text:outline-level="2">Čl.<text:s/>4</text:h>
      <text:h text:style-name="P116" text:outline-level="2"><text:s/>Svoz<text:s/>nebezpečných složek komunálního odpadu</text:h>
      <text:p text:style-name="P117"/>
      <text:list text:style-name="LFO15" text:continue-numbering="true">
        <text:list-item>
          <text:p text:style-name="P118"><text:span text:style-name="T119">S</text:span><text:span text:style-name="T120">voz</text:span><text:span text:style-name="T121"><text:s/>nebezpečných složek komunálního</text:span><text:span text:style-name="T122"><text:s/>odpad</text:span><text:span text:style-name="T123">u</text:span><text:span text:style-name="T124"><text:s/></text:span><text:span text:style-name="T125">je zajišťován</text:span><text:span text:style-name="T126"><text:s/></text:span><text:span text:style-name="T127">minimálně<text:s/></text:span><text:span text:style-name="T128">dvakrát</text:span><text:span text:style-name="T129"><text:s/>ročně</text:span><text:span text:style-name="T130"><text:s/></text:span><text:span text:style-name="T131">jejich odebíráním na<text:s/></text:span><text:span text:style-name="T132">sběrném místě vedle místní prodejny Konzumu</text:span><text:span text:style-name="T133"><text:s/>přímo do zvláštních sběrných nádob k tomuto sběru určených. Informace o </text:span><text:span text:style-name="T134">svozu</text:span><text:span text:style-name="T135"><text:s/>jsou zveřejňovány<text:s/></text:span><text:span text:style-name="T136">na úřední desce obecního úřadu.</text:span></text:p>
        </text:list-item>
      </text:list>
      <text:p text:style-name="P137"/>
      <text:list text:style-name="LFO15" text:continue-numbering="true">
        <text:list-item>
          <text:p text:style-name="P138">Soustřeďování<text:s/>nebezpečných složek komunálního odpadu<text:s/>podléhá požadavkům stanoveným<text:s/>v čl.<text:s/>3 odst. 4<text:s/>a<text:s/>5.</text:p>
        </text:list-item>
      </text:list>
      <text:p text:style-name="P139"/>
      <text:soft-page-break/>
      <text:p text:style-name="P140">Čl.<text:s/>5</text:p>
      <text:p text:style-name="P141"><text:span text:style-name="T142">Sběr a s</text:span><text:span text:style-name="T143">voz objemného odpadu</text:span></text:p>
      <text:p text:style-name="P144"/>
      <text:list text:style-name="LFO7" text:continue-numbering="true">
        <text:list-item>
          <text:p text:style-name="P145"><text:span text:style-name="T146">Sběr<text:s/></text:span><text:span text:style-name="T147">objemného odpadu je zajišťován</text:span><text:span text:style-name="T148"><text:s/>uložením do velkoobjemových kontejnerů<text:s/></text:span><text:span text:style-name="T149">ve</text:span><text:span text:style-name="T150"><text:s/></text:span><text:span text:style-name="T151">sběrném místě vedle místní prodejny Konzumu.</text:span></text:p>
        </text:list-item>
      </text:list>
      <text:p text:style-name="P152"/>
      <text:list text:style-name="LFO7" text:continue-numbering="true">
        <text:list-item>
          <text:p text:style-name="P153">Soustřeďování<text:s/>objemného odpadu<text:s/>podléhá požadavkům stanoveným<text:s/>v čl.<text:s/>3 odst. 4<text:s/>a<text:s/>5.<text:s/></text:p>
        </text:list-item>
      </text:list>
      <text:p text:style-name="P154"/>
      <text:p text:style-name="P155">Čl.<text:s/>6</text:p>
      <text:p text:style-name="P156">Soustřeďování<text:s/>směsného<text:s/>komunálního<text:s/>odpadu<text:s/></text:p>
      <text:p text:style-name="P157"/>
      <text:list text:style-name="LFO28" text:continue-numbering="true">
        <text:list-item>
          <text:p text:style-name="P158"><text:span text:style-name="T159">Směsný komunální odpad se<text:s/></text:span><text:span text:style-name="T160">odkládá<text:s/></text:span><text:span text:style-name="T161">do sběrných nádob. Pro účely této vyhlášky se<text:s/></text:span><text:span text:style-name="T162">sběrnými nádobami rozumějí:</text:span><text:span text:style-name="T163"><text:s/></text:span></text:p>
        </text:list-item>
      </text:list>
      <text:p text:style-name="P164"/>
      <text:list text:style-name="LFO2" text:continue-numbering="true">
        <text:list-item>
          <text:p text:style-name="P165">popelnice<text:s/>osob zapojených do obecního systému,</text:p>
        </text:list-item>
      </text:list>
      <text:p text:style-name="P166"/>
      <text:list text:style-name="LFO2" text:continue-numbering="true">
        <text:list-item>
          <text:p text:style-name="P167">velkoobjemové kontejnery<text:s/>umístěné ve sběrném místě vedle místní prodejny Konzumu a vedle požární nádrže v Malé Skrovnici,</text:p>
        </text:list-item>
      </text:list>
      <text:p text:style-name="P168"/>
      <text:list text:style-name="LFO2" text:continue-numbering="true">
        <text:list-item>
          <text:p text:style-name="P169">odpadkové koše, které jsou umístěny na veřejných prostranstvích v obci, sloužící pro odkládání drobného směsného komunálního odpadu.</text:p>
        </text:list-item>
      </text:list>
      <text:p text:style-name="P170"/>
      <text:list text:style-name="LFO28" text:continue-numbering="true">
        <text:list-item>
          <text:p text:style-name="P171">Soustřeďování<text:s/>směsného komunálního odpadu podléhá požadavkům stanoveným<text:s/><text:line-break/>v čl. 3 odst. 4<text:s/>a<text:s/>5.<text:s/></text:p>
        </text:list-item>
      </text:list>
      <text:p text:style-name="P172"/>
      <text:list text:style-name="LFO28" text:continue-numbering="true">
        <text:list-item>
          <text:p text:style-name="P173">V případě využití vlastních popelnic osobami zapojenými do obecního systému jsou tyto osoby povinny zpřístupnit popelnici v den svozu v oblasti svozové trasy a po jeho provedení popelnici z veřejného prostranství odebrat.</text:p>
        </text:list-item>
      </text:list>
      <text:p text:style-name="P174"/>
      <text:p text:style-name="P175">Čl.<text:s/>7</text:p>
      <text:h text:style-name="P176" text:outline-level="2">Nakládání s výrobky s ukončenou životností v rámci služby pro výrobce<text:s/></text:h>
      <text:h text:style-name="P177" text:outline-level="2">(zpětný odběr)</text:h>
      <text:h text:style-name="P178" text:outline-level="2"/>
      <text:list text:style-name="LFO29" text:continue-numbering="true">
        <text:list-item>
          <text:p text:style-name="P179">Obec v rámci služby pro výrobce nakládá s těmito výrobky s ukončenou životností:<text:s/></text:p>
        </text:list-item>
      </text:list>
      <text:p text:style-name="P180"/>
      <text:p text:style-name="P181">a) elektrozařízení,</text:p>
      <text:p text:style-name="P182">b)<text:s/>baterie<text:s/>a akumulátory,</text:p>
      <text:p text:style-name="P183">c)<text:s/>pneumatiky.</text:p>
      <text:p text:style-name="P184"/>
      <text:list text:style-name="LFO29" text:continue-numbering="true">
        <text:list-item>
          <text:p text:style-name="P185"><text:span text:style-name="T186">Výrobky s ukončenou životností</text:span><text:span text:style-name="T187"><text:s/>uvedené v odst. 1</text:span><text:span text:style-name="T188"><text:s/>lze předávat</text:span><text:span text:style-name="T189"><text:s/>ve sběrném místě vedle místní prodejny Konzumu do k tomu určených nádob případně na označených místech</text:span><text:span text:style-name="T190"><text:s/>v rámci tohoto sběrného místa</text:span><text:span text:style-name="T191">.</text:span></text:p>
        </text:list-item>
      </text:list>
      <text:p text:style-name="P192"/>
      <text:p text:style-name="P193"/>
      <text:p text:style-name="P194">Čl.<text:s/>8</text:p>
      <text:p text:style-name="P195">Nakládání se stavebním<text:s/>a demoličním odpadem</text:p>
      <text:h text:style-name="P196" text:outline-level="2"/>
      <text:list text:style-name="LFO31" text:continue-numbering="true">
        <text:list-item>
          <text:p text:style-name="P197">Stavebním<text:s/>odpadem<text:s/>a demoličním odpadem<text:s/>se rozumí<text:s/>odpad vznikající při stavebních<text:s/><text:line-break/>a demoličních činnostech<text:s/>nepodnikajících fyzických osob.<text:s/>Stavební a demoliční odpad není<text:s/>odpadem komunálním.</text:p>
        </text:list-item>
      </text:list>
      <text:p text:style-name="P198"/>
      <text:list text:style-name="LFO31" text:continue-numbering="true">
        <text:list-item>
          <text:p text:style-name="P199">Stavební odpad lze použít, předat či zlikvidovat zákonem stanoveným způsobem.</text:p>
        </text:list-item>
      </text:list>
      <text:p text:style-name="P200"/>
      <text:soft-page-break/>
      <text:p text:style-name="P201"><text:span text:style-name="T202">3)<text:s/></text:span><text:span text:style-name="T203"><text:s/></text:span><text:span text:style-name="T204">Pro odložení stavebního odpadu je možné si objednat kontejner, který bude přistaven a odvezen za úplatu. Kontejner zajišťuje svozová společnost. Stavební odpad je možno za úplatu rovněž odevzdat přímo na skládce v Českých Libchavách.</text:span></text:p>
      <text:p text:style-name="P205"/>
      <text:p text:style-name="P206"/>
      <text:p text:style-name="P207">Čl.<text:s/>10</text:p>
      <text:p text:style-name="P208">Závěrečná ustanovení</text:p>
      <text:p text:style-name="P209"/>
      <text:list text:style-name="LFO8" text:continue-numbering="true">
        <text:list-item>
          <text:p text:style-name="P210">Nabytím účinnosti této vyhlášky se zrušuje<text:s/>obecně závazná vyhláška obce č. 1/2021,<text:s/>o stanovení obecního systému odpadového hospodářství, ze dne 22.<text:s/>11.<text:s/>2021.<text:s/></text:p>
        </text:list-item>
      </text:list>
      <text:p text:style-name="P211"/>
      <text:list text:style-name="LFO8" text:continue-numbering="true">
        <text:list-item>
          <text:p text:style-name="P212"><text:span text:style-name="T213">Tato vyhláška nabývá účinnosti dnem<text:s/></text:span><text:span text:style-name="T214">1.</text:span><text:span text:style-name="T215"><text:s/></text:span><text:span text:style-name="T216">1.</text:span><text:span text:style-name="T217"><text:s/></text:span><text:span text:style-name="T218">202</text:span><text:span text:style-name="T219">3</text:span><text:span text:style-name="T220">.</text:span></text:p>
        </text:list-item>
      </text:list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>Ing. Pavel Chalupa v. r.<text:tab/>Ing Miroslav Mikulecký v. r.<text:tab/>Ing. Zdeněk Žaba v. r.<text:line-break/><text:s text:c="11"/>starosta<text:tab/><text:s text:c="10"/>místostarosta<text:tab/><text:s text:c="7"/>místostarosta</text:p>
      <text:p text:style-name="Normální"/>
      <text:p text:style-name="Normální"/>
      <text:p text:style-name="P229"><text:span text:style-name="T230">Schváleno OZ dne: 13. 11. 202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 style:vertical-align="baseline" fo:margin-top="0.1652in" fo:margin-bottom="0.1652in"/>
      <style:text-properties style:font-name="Arial" style:font-name-asian="PingFang SC" style:font-name-complex="Arial Unicode MS" fo:font-weight="bold" style:font-weight-asian="bold" style:font-weight-complex="bold" style:letter-kerning="true" style:language-asian="zh" style:country-asian="CN" style:language-complex="hi" style:country-complex="IN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ázev" style:display-name="Název" style:family="paragraph" style:parent-style-name="Normální" style:next-style-name="Normální">
      <style:paragraph-properties fo:keep-with-next="always" fo:text-align="center" style:vertical-align="baseline" fo:margin-top="0.1666in" fo:margin-bottom="0.0833in"/>
      <style:text-properties style:font-name="Arial" style:font-name-asian="PingFang SC" style:font-name-complex="Arial Unicode MS" fo:font-weight="bold" style:font-weight-asian="bold" style:font-weight-complex="bold" style:letter-kerning="true" style:language-asian="zh" style:country-asian="CN" style:language-complex="hi" style:country-complex="IN" fo:hyphenate="false"/>
    </style:style>
    <style:style style:name="NázevChar" style:display-name="Název Char" style:family="text">
      <style:text-properties style:font-name="Arial" style:font-name-asian="PingFang SC" style:font-name-complex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Nadpis1Char" style:display-name="Nadpis 1 Char" style:family="text">
      <style:text-properties style:font-name="Arial" style:font-name-asian="PingFang SC" style:font-name-complex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Odstavec" style:display-name="Odstavec" style:family="paragraph" style:parent-style-name="Normální">
      <style:paragraph-properties fo:text-align="justify" style:vertical-align="baseline" fo:margin-bottom="0.0833in" fo:line-height="115%">
        <style:tab-stops>
          <style:tab-stop style:type="left" style:position="0.3937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PodpisovePole" style:display-name="PodpisovePole" style:family="paragraph" style:parent-style-name="Normální">
      <style:paragraph-properties fo:widows="0" fo:orphans="0" text:number-lines="false" fo:text-align="center" style:vertical-align="baseline"/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Arial" style:font-name-asian="Times New Roman" style:font-name-complex="Arial" style:use-window-font-color="true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8LVL1" style:family="text">
      <style:text-properties style:text-line-through-type="none" style:use-window-font-color="true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3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Žaba Zdeněk</dc:creator>
    <meta:creation-date>2023-11-27T08:29:00Z</meta:creation-date>
    <dc:date>2023-11-27T08:29:00Z</dc:date>
    <meta:print-date>2020-12-03T09:05:00Z</meta:print-date>
    <meta:template xlink:href="Normal.dotm" xlink:type="simple"/>
    <meta:editing-cycles>2</meta:editing-cycles>
    <meta:editing-duration>PT180S</meta:editing-duration>
    <meta:document-statistic meta:page-count="4" meta:paragraph-count="12" meta:word-count="928" meta:character-count="6396" meta:row-count="45" meta:non-whitespace-character-count="5480"/>
  </office:meta>
</office:document-meta>
</file>