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436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azovice<text:line-break/>Zastupitelstvo obce Sazovice</text:p>
      <text:h text:style-name="P4" text:outline-level="1">Obecně závazná vyhláška obce Sazovice<text:line-break/>o místním poplatku za obecní systém odpadového hospodářství</text:h>
      <text:p text:style-name="P3">Zastupitelstvo obce Sazovice se na svém zasedání dne 14. listopadu 2023 <text:span text:style-name="T1">usnesením č. 11/152/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az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1/2022, Obecně závazná vyhláška obce Sazovice č. 01/2022 o místním poplatku za obecní systém odpadového hospodářství, ze dne 15. listopadu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chaela Vajdíková v. r.<text:line-break/> starostka </text:p>
          </table:table-cell>
          <table:table-cell table:style-name="Podpisy.A1" office:value-type="string">
            <text:p text:style-name="PodpisovePole">Václav Mik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08:59:42.488000000</dc:date>
    <meta:generator>LibreOffice/7.5.7.1$Windows_X86_64 LibreOffice_project/47eb0cf7efbacdee9b19ae25d6752381ede23126</meta:generator>
    <meta:editing-duration>PT1M13S</meta:editing-duration>
    <meta:editing-cycles>1</meta:editing-cycles>
    <meta:document-statistic meta:table-count="1" meta:image-count="0" meta:object-count="0" meta:page-count="3" meta:paragraph-count="52" meta:word-count="830" meta:character-count="5319" meta:non-whitespace-character-count="4564"/>
  </office:meta>
</office:document-meta>
</file>