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Malešov<text:line-break/>Zastupitelstvo 
                     městyse Malešov</text:p>
      <text:h text:style-name="P1" text:outline-level="1">Obecně závazná vyhláška městyse Malešov<text:line-break/>o místním poplatku z pobytu</text:h>
      <text:p text:style-name="P8">Zastupitelstvo městyse Malešov se na svém zasedání dne 23. září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Malešov touto vyhláškou zavádí místní poplatek z pobytu (dále jen „poplatek“).</text:p>
        </text:list-item>
        <text:list-item>
          <text:p text:style-name="P5">Správcem poplatku je úřad městyse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městys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roku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0, Obecně závazná vyhláška městyse č. 2/2020 o místním poplatku z pobytu , ze dne 2. března 2020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František Bláh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Josef Hamp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8-30T07:23:18.848540</dc:date>
    <meta:generator>PortalVerejneSpravy/4.0</meta:generator>
  </office:meta>
</office:document-meta>
</file>