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2"/>
    </style:style>
    <style:style style:name="P2" style:family="paragraph" style:parent-style-name="Standard">
      <style:paragraph-properties fo:margin-left="0cm" fo:margin-right="0cm" fo:line-height="115%" fo:text-indent="1.251cm" style:auto-text-indent="false"/>
    </style:style>
    <style:style style:name="P3" style:family="paragraph" style:parent-style-name="Odstavec" style:list-style-name="L1"/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language="cs" fo:country="CZ" style:font-name-complex="Arial2"/>
    </style:style>
    <style:style style:name="T4" style:family="text">
      <style:text-properties style:font-name="Arial" fo:language="cs" fo:country="CZ" fo:font-style="italic" style:font-style-asian="italic" style:font-name-complex="Arial2" style:font-style-complex="italic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Kamenný Malíkov<text:line-break/>Zastupitelstvo obce Kamenný Malíkov</text:p>
      <text:h text:style-name="Heading_20_1" text:outline-level="1">Obecně závazná vyhláška obce Kamenný Malíkov<text:line-break/>o místním poplatku z pobytu</text:h>
      <text:p text:style-name="UvodniVeta">Zastupitelstvo obce Kamenný Malíkov se na svém zasedání dne 29. listopadu 2024, usnesením č. 3/4/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031514734469847811" text:style-name="L1">
        <text:list-item>
          <text:p text:style-name="P3">Obec Kamenný Malíkov touto vyhláškou zavádí místní poplatek z pobytu (dále jen „poplatek“).</text:p>
        </text:list-item>
        <text:list-item>
          <text:p text:style-name="P3">Správcem poplatku je obecní úřad Kamenný Malíkov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, poplatník a plátce poplatku</text:h>
      <text:list xml:id="list34428328" text:style-name="L1">
        <text:list-item>
          <text:p text:style-name="P3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3">Poplatníkem poplatku je osoba, která v obci Kamenný Malíkov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3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Heading_20_2" text:outline-level="2">Čl. 3<text:line-break/>Ohlašovací povinnost</text:h>
      <text:list xml:id="list34444626" text:style-name="L1">
        <text:list-item>
          <text:p text:style-name="P3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3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Heading_20_2" text:outline-level="2">Čl. 5<text:line-break/>Sazba poplatku</text:h>
      <text:p text:style-name="Odstavec">Sazba poplatku činí 1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roku.</text:p>
      <text:h text:style-name="Heading_20_2" text:outline-level="2">Čl. 7<text:line-break/> Osvobození </text:h>
      <text:p text:style-name="Odstavec">Od poplatku z pobytu jsou osvobozeny osoby vymezené v zákoně o místních poplatcích.</text:p>
      <text:p text:style-name="Odstavec"/>
      <text:p text:style-name="Odstavec"><text:span text:style-name="T1"><text:s text:c="75"/></text:span><text:span text:style-name="T5">Čl. 8</text:span></text:p>
      <text:p text:style-name="P1">Zrušovací ustanovení</text:p>
      <text:p text:style-name="P2"><text:span text:style-name="T2">Zrušuje se obecně závazná vyhláška obce </text:span><text:span text:style-name="T3">Kamenný Malíkov</text:span><text:span text:style-name="T2"> č. </text:span><text:span text:style-name="T3">01/2020</text:span><text:span text:style-name="T2">, </text:span><text:span text:style-name="T4">Obecně závazná vyhláška Obce Kamenný Malíkov č. 01/2020, o místním poplatku z pobytu</text:span><text:span text:style-name="T2">, ze dne 6.11.2020.</text:span></text:p>
      <text:h text:style-name="Heading_20_2" text:outline-level="2">Čl. 9<text:line-break/>Účinnost</text:h>
      <text:p text:style-name="Odstavec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Gernot Daumann<text:line-break/> starosta </text:p>
          </table:table-cell>
          <table:table-cell table:style-name="Podpisy.A1" office:value-type="string">
            <text:p text:style-name="PodpisovePole">Aneta Dolečková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1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01T11:39:15.71</dc:date>
    <meta:generator>OpenOffice/4.1.5$Win32 OpenOffice.org_project/415m1$Build-9789</meta:generator>
    <meta:printed-by>Pavla </meta:printed-by>
    <meta:print-date>2024-11-10T11:11:55.10</meta:print-date>
    <dc:creator>Pavla </dc:creator>
    <meta:document-statistic meta:table-count="1" meta:image-count="0" meta:object-count="0" meta:page-count="2" meta:paragraph-count="35" meta:word-count="462" meta:character-count="2976"/>
  </office:meta>
</office:document-meta>
</file>